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Mulish" svg:font-family="Mulish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left" fo:background-color="#ffffff">
        <style:background-image/>
      </style:table-properties>
    </style:style>
    <style:style style:name="Tabela1.A" style:family="table-column">
      <style:table-column-properties style:column-width="4.757cm"/>
    </style:style>
    <style:style style:name="Tabela1.B" style:family="table-column">
      <style:table-column-properties style:column-width="3.822cm"/>
    </style:style>
    <style:style style:name="Tabela1.C" style:family="table-column">
      <style:table-column-properties style:column-width="5.708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2.037cm"/>
    </style:style>
    <style:style style:name="Tabela1.H" style:family="table-column">
      <style:table-column-properties style:column-width="2.76cm"/>
    </style:style>
    <style:style style:name="Tabela1.A1" style:family="table-cell">
      <style:table-cell-properties style:vertical-align="middle" fo:padding-left="0cm" fo:padding-right="0cm" fo:padding-top="0cm" fo:padding-bottom="0.159cm" fo:border-left="none" fo:border-right="none" fo:border-top="none" fo:border-bottom="0.75pt solid #c8c8c8"/>
    </style:style>
    <style:style style:name="Tabela1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4b5563" loext:opacity="100%" style:font-name="Mulish" fo:font-size="10pt" style:font-size-asian="10pt" style:font-size-complex="10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0pt" style:font-size-asian="10pt" style:font-size-complex="10pt" loext:padding="0cm" loext:border="none"/>
    </style:style>
    <style:style style:name="P5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258a4" loext:opacity="100%" style:font-name="Mulish" fo:font-size="10pt" fo:font-weight="bold" style:font-size-asian="10pt" style:font-size-complex="10pt"/>
    </style:style>
    <style:style style:name="P6" style:family="paragraph" style:parent-style-name="Table_20_Heading">
      <style:paragraph-properties fo:margin-left="0cm" fo:margin-right="0cm" fo:text-align="end" style:justify-single-word="false" fo:text-indent="0cm" style:auto-text-indent="false"/>
      <style:text-properties fo:color="#0258a4" loext:opacity="100%" style:font-name="Mulish" fo:font-size="10pt" fo:font-weight="bold" style:font-size-asian="10pt" style:font-size-complex="10pt"/>
    </style:style>
    <style:style style:name="T1" style:family="text">
      <style:text-properties fo:color="#4b5563" loext:opacity="100%" style:text-line-through-style="none" style:text-line-through-type="none" style:font-name="Mulish" fo:font-size="11.25pt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4b5563" loext:opacity="100%" style:text-line-through-style="none" style:text-line-through-type="none" style:font-name="Mulish" style:text-underline-style="none" style:text-blinking="false" fo:background-color="transparent" loext:char-shading-value="0" loext:padding="0cm" loext:border="none"/>
    </style:style>
    <style:style style:name="T3" style:family="text">
      <style:text-properties fo:color="#4b5563" loext:opacity="100%" style:text-line-through-style="none" style:text-line-through-type="none" style:font-name="Mulish" fo:font-size="10pt" style:text-underline-style="none" style:text-blinking="false" fo:background-color="transparent" loext:char-shading-value="0" style:font-size-asian="10pt" style:font-size-complex="10pt" loext:padding="0cm" loext:border="none"/>
    </style:style>
    <style:style style:name="T4" style:family="text">
      <style:text-properties fo:color="#4b5563" loext:opacity="100%" style:text-line-through-style="none" style:text-line-through-type="none" style:font-name="Mulish" fo:font-size="10pt" style:text-underline-style="none" officeooo:rsid="001b7977" style:text-blinking="false" fo:background-color="transparent" loext:char-shading-value="0" style:font-size-asian="10pt" style:font-size-complex="10pt" loext:padding="0cm" loext:border="none"/>
    </style:style>
    <style:style style:name="T5" style:family="text">
      <style:text-properties style:font-name="Mulish" style:font-name-asian="Mulish" style:font-name-complex="Mulish"/>
    </style:style>
    <style:style style:name="T6" style:family="text">
      <style:text-properties fo:color="#4b5563" loext:opacity="100%" style:text-line-through-style="none" style:text-line-through-type="none" style:font-name="Mulish" fo:font-size="10pt" style:text-underline-style="none" style:text-blinking="false" fo:background-color="transparent" loext:char-shading-value="0" style:font-name-asian="Mulish" style:font-size-asian="10pt" style:font-name-complex="Mulish" style:font-size-complex="10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ridcontratosContainerTbl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5">Estagiário</text:p>
            </table:table-cell>
            <table:table-cell table:style-name="Tabela1.A1" office:value-type="string">
              <text:p text:style-name="P5">Concedente</text:p>
            </table:table-cell>
            <table:table-cell table:style-name="Tabela1.A1" office:value-type="string">
              <text:p text:style-name="P5">Instituição de Ensino</text:p>
            </table:table-cell>
            <table:table-cell table:style-name="Tabela1.A1" office:value-type="string">
              <text:p text:style-name="P5">Tipo de Contrato</text:p>
            </table:table-cell>
            <table:table-cell table:style-name="Tabela1.A1" office:value-type="string">
              <text:p text:style-name="P5">Situação</text:p>
            </table:table-cell>
            <table:table-cell table:style-name="Tabela1.A1" office:value-type="string">
              <text:p text:style-name="P5">Contrato</text:p>
            </table:table-cell>
            <table:table-cell table:style-name="Tabela1.A1" office:value-type="string">
              <text:p text:style-name="P6">Início</text:p>
            </table:table-cell>
            <table:table-cell table:style-name="Tabela1.A1" office:value-type="string">
              <text:p text:style-name="P6">Encerramento<text:bookmark text:name="GridcontratosContainerRow_0001"/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RSCUR_NOME_0001"/><text:span text:style-name="T3">Giovana Schefer Lop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PES_NOME_FANTASIA_0001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PES_NOME_INSTITUICAO_0001"/><text:span text:style-name="T3">MANTENEDORA EDUCACIONAL PELEGRINO CIPRIANI</text:span></text:a><text:span text:style-name="T6"/></text:p>
          </table:table-cell>
          <table:table-cell table:style-name="Tabela1.A1" office:value-type="string">
            <text:p text:style-name="P3"><text:bookmark text:name="span_ESTPE_DESCRICAO_0001"/>Estágio Não Obrigatório<text:span text:style-name="T5"/></text:p>
          </table:table-cell>
          <table:table-cell table:style-name="Tabela1.A1" office:value-type="string">
            <text:p text:style-name="P3"><text:bookmark text:name="span_vSITUACAO_0001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vCONTRATO_0001"/><text:span text:style-name="T3">16592 - 1</text:span></text:a><text:span text:style-name="T6"/></text:p>
          </table:table-cell>
          <table:table-cell table:style-name="Tabela1.A1" office:value-type="string">
            <text:p text:style-name="P4"><text:bookmark text:name="span_ESCPD_INICIO_0001"/>21/07/2025<text:span text:style-name="T5"/></text:p>
          </table:table-cell>
          <table:table-cell table:style-name="Tabela1.A1" office:value-type="string">
            <text:p text:style-name="P4"><text:bookmark text:name="span_vENCERRAMENTO_0001"/>20/01/2026<text:bookmark text:name="GridcontratosContainerRow_0002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RSCUR_NOME_0002"/><text:span text:style-name="T3">Fernanda Mendes de Frag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PES_NOME_FANTASIA_0002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PES_NOME_INSTITUICAO_0002"/><text:span text:style-name="T3">UNIASSELVI - INDAIAL</text:span></text:a><text:span text:style-name="T6"/></text:p>
          </table:table-cell>
          <table:table-cell table:style-name="Tabela1.A1" office:value-type="string">
            <text:p text:style-name="P3"><text:bookmark text:name="span_ESTPE_DESCRICAO_0002"/>Estágio Não Obrigatório<text:span text:style-name="T5"/></text:p>
          </table:table-cell>
          <table:table-cell table:style-name="Tabela1.A1" office:value-type="string">
            <text:p text:style-name="P3"><text:bookmark text:name="span_vSITUACAO_0002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vCONTRATO_0002"/><text:span text:style-name="T3">16591 - 1</text:span></text:a><text:span text:style-name="T6"/></text:p>
          </table:table-cell>
          <table:table-cell table:style-name="Tabela1.A1" office:value-type="string">
            <text:p text:style-name="P4"><text:bookmark text:name="span_ESCPD_INICIO_0002"/>21/07/2025<text:span text:style-name="T5"/></text:p>
          </table:table-cell>
          <table:table-cell table:style-name="Tabela1.A1" office:value-type="string">
            <text:p text:style-name="P4"><text:bookmark text:name="span_vENCERRAMENTO_0002"/>20/11/2025<text:bookmark text:name="GridcontratosContainerRow_0003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4zfwP09yBWMoLBO4jdTGbNwPl-Hse14QaNOUMyvOwEZHiu69Im9Fao3lqyCSekM5l5oo7r8WfCqOAnuUJb2vcJ1N-Sl0tZADU-1qnSJScchQrsjAQPMeGfumyv_GTtSA" text:style-name="Internet_20_link" text:visited-style-name="Visited_20_Internet_20_Link"><text:bookmark text:name="span_ESCPE_RSCUR_NOME_0003"/><text:span text:style-name="T3">LARA MONTANARI SCOPEL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4zfwP09yBWMoLBO4jdTGbNwPl-Hse14QaNOUMyvOwEZHiu69Im9Fao3lqyCSekM5l5oo7r8WfCqOAnuUJb2vcJ1N-Sl0tZADU-1qnSJScchQrsjAQPMeGfumyv_GTtSA" text:style-name="Internet_20_link" text:visited-style-name="Visited_20_Internet_20_Link"><text:bookmark text:name="span_ESCPE_PES_NOME_FANTASIA_0003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4zfwP09yBWMoLBO4jdTGbNwPl-Hse14QaNOUMyvOwEZHiu69Im9Fao3lqyCSekM5l5oo7r8WfCqOAnuUJb2vcJ1N-Sl0tZADU-1qnSJScchQrsjAQPMeGfumyv_GTtSA" text:style-name="Internet_20_link" text:visited-style-name="Visited_20_Internet_20_Link"><text:bookmark text:name="span_ESCPE_PES_NOME_INSTITUICAO_0003"/><text:span text:style-name="T3">UNINTER - Centro Universitário</text:span></text:a><text:span text:style-name="T6"/></text:p>
          </table:table-cell>
          <table:table-cell table:style-name="Tabela1.A1" office:value-type="string">
            <text:p text:style-name="P3"><text:bookmark text:name="span_ESTPE_DESCRICAO_0003"/>Estágio Não Obrigatório<text:span text:style-name="T5"/></text:p>
          </table:table-cell>
          <table:table-cell table:style-name="Tabela1.A1" office:value-type="string">
            <text:p text:style-name="P3"><text:bookmark text:name="span_vSITUACAO_0003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4zfwP09yBWMoLBO4jdTGbNwPl-Hse14QaNOUMyvOwEZHiu69Im9Fao3lqyCSekM5l5oo7r8WfCqOAnuUJb2vcJ1N-Sl0tZADU-1qnSJScchQrsjAQPMeGfumyv_GTtSA" text:style-name="Internet_20_link" text:visited-style-name="Visited_20_Internet_20_Link"><text:bookmark text:name="span_vCONTRATO_0003"/><text:span text:style-name="T3">16559 - 1</text:span></text:a><text:span text:style-name="T6"/></text:p>
          </table:table-cell>
          <table:table-cell table:style-name="Tabela1.A1" office:value-type="string">
            <text:p text:style-name="P4"><text:bookmark text:name="span_ESCPD_INICIO_0003"/>17/07/2025<text:span text:style-name="T5"/></text:p>
          </table:table-cell>
          <table:table-cell table:style-name="Tabela1.A1" office:value-type="string">
            <text:p text:style-name="P4"><text:bookmark text:name="span_vENCERRAMENTO_0003"/>16/01/2026<text:bookmark text:name="GridcontratosContainerRow_0004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RSCUR_NOME_0004"/><text:span text:style-name="T3">João Pedro Rosa da Silveir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PES_NOME_FANTASIA_0004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PES_NOME_INSTITUICAO_0004"/><text:span text:style-name="T3">UNIASSELVI - INDAIAL</text:span></text:a><text:span text:style-name="T6"/></text:p>
          </table:table-cell>
          <table:table-cell table:style-name="Tabela1.A1" office:value-type="string">
            <text:p text:style-name="P3"><text:bookmark text:name="span_ESTPE_DESCRICAO_0004"/>Estágio Não Obrigatório<text:span text:style-name="T5"/></text:p>
          </table:table-cell>
          <table:table-cell table:style-name="Tabela1.A1" office:value-type="string">
            <text:p text:style-name="P3"><text:bookmark text:name="span_vSITUACAO_0004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vCONTRATO_0004"/><text:span text:style-name="T3">16403 - 1</text:span></text:a><text:span text:style-name="T6"/></text:p>
          </table:table-cell>
          <table:table-cell table:style-name="Tabela1.A1" office:value-type="string">
            <text:p text:style-name="P4"><text:bookmark text:name="span_ESCPD_INICIO_0004"/>21/07/2025<text:span text:style-name="T5"/></text:p>
          </table:table-cell>
          <table:table-cell table:style-name="Tabela1.A1" office:value-type="string">
            <text:p text:style-name="P4"><text:bookmark text:name="span_vENCERRAMENTO_0004"/>20/01/2026<text:bookmark text:name="GridcontratosContainerRow_0005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RSCUR_NOME_0005"/><text:span text:style-name="T3">João Pedro de Aguiar Rodrigu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PES_NOME_FANTASIA_0005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PES_NOME_INSTITUICAO_0005"/><text:span text:style-name="T3">SENAC Viamão</text:span></text:a><text:span text:style-name="T6"/></text:p>
          </table:table-cell>
          <table:table-cell table:style-name="Tabela1.A1" office:value-type="string">
            <text:p text:style-name="P3"><text:bookmark text:name="span_ESTPE_DESCRICAO_0005"/>Estágio Não Obrigatório<text:span text:style-name="T5"/></text:p>
          </table:table-cell>
          <table:table-cell table:style-name="Tabela1.A1" office:value-type="string">
            <text:p text:style-name="P3"><text:bookmark text:name="span_vSITUACAO_0005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vCONTRATO_0005"/><text:span text:style-name="T3">16400 - 1</text:span></text:a><text:span text:style-name="T6"/></text:p>
          </table:table-cell>
          <table:table-cell table:style-name="Tabela1.A1" office:value-type="string">
            <text:p text:style-name="P4"><text:bookmark text:name="span_ESCPD_INICIO_0005"/>24/06/2025<text:span text:style-name="T5"/></text:p>
          </table:table-cell>
          <table:table-cell table:style-name="Tabela1.A1" office:value-type="string">
            <text:p text:style-name="P4"><text:bookmark text:name="span_vENCERRAMENTO_0005"/>23/12/2025<text:bookmark text:name="GridcontratosContainerRow_0006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RSCUR_NOME_0006"/><text:span text:style-name="T3">Fernanda de Souza Lop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PES_NOME_FANTASIA_0006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PES_NOME_INSTITUICAO_0006"/><text:span text:style-name="T3">UNIASSELVI - INDAIAL</text:span></text:a><text:span text:style-name="T6"/></text:p>
          </table:table-cell>
          <table:table-cell table:style-name="Tabela1.A1" office:value-type="string">
            <text:p text:style-name="P3"><text:bookmark text:name="span_ESTPE_DESCRICAO_0006"/>Estágio Não Obrigatório<text:span text:style-name="T5"/></text:p>
          </table:table-cell>
          <table:table-cell table:style-name="Tabela1.A1" office:value-type="string">
            <text:p text:style-name="P3"><text:bookmark text:name="span_vSITUACAO_0006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vCONTRATO_0006"/><text:span text:style-name="T3">15953 - 1</text:span></text:a><text:span text:style-name="T6"/></text:p>
          </table:table-cell>
          <table:table-cell table:style-name="Tabela1.A1" office:value-type="string">
            <text:p text:style-name="P4"><text:bookmark text:name="span_ESCPD_INICIO_0006"/>22/04/2025<text:span text:style-name="T5"/></text:p>
          </table:table-cell>
          <table:table-cell table:style-name="Tabela1.A1" office:value-type="string">
            <text:p text:style-name="P4"><text:bookmark text:name="span_vENCERRAMENTO_0006"/>21/10/2025<text:bookmark text:name="GridcontratosContainerRow_0007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RSCUR_NOME_0007"/><text:span text:style-name="T3">Brayan Rodrigues Goulart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PES_NOME_FANTASIA_0007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PES_NOME_INSTITUICAO_0007"/><text:span text:style-name="T3">CPET</text:span></text:a><text:span text:style-name="T6"/></text:p>
          </table:table-cell>
          <table:table-cell table:style-name="Tabela1.A1" office:value-type="string">
            <text:p text:style-name="P3"><text:bookmark text:name="span_ESTPE_DESCRICAO_0007"/>Estágio Não Obrigatório<text:span text:style-name="T5"/></text:p>
          </table:table-cell>
          <table:table-cell table:style-name="Tabela1.A1" office:value-type="string">
            <text:p text:style-name="P3"><text:bookmark text:name="span_vSITUACAO_0007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vCONTRATO_0007"/><text:span text:style-name="T3">15922 - 1</text:span></text:a><text:span text:style-name="T6"/></text:p>
          </table:table-cell>
          <table:table-cell table:style-name="Tabela1.A1" office:value-type="string">
            <text:p text:style-name="P4"><text:bookmark text:name="span_ESCPD_INICIO_0007"/>17/04/2025<text:span text:style-name="T5"/></text:p>
          </table:table-cell>
          <table:table-cell table:style-name="Tabela1.A1" office:value-type="string">
            <text:p text:style-name="P4"><text:bookmark text:name="span_vENCERRAMENTO_0007"/>16/10/2025<text:bookmark text:name="GridcontratosContainerRow_0008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RSCUR_NOME_0008"/><text:span text:style-name="T3">Iasmin Vitoria Ramos da Silv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PES_NOME_FANTASIA_0008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PES_NOME_INSTITUICAO_0008"/><text:span text:style-name="T3">MANTENEDORA EDUCACIONAL PELEGRINO CIPRIANI</text:span></text:a><text:span text:style-name="T6"/></text:p>
          </table:table-cell>
          <table:table-cell table:style-name="Tabela1.A1" office:value-type="string">
            <text:p text:style-name="P3"><text:bookmark text:name="span_ESTPE_DESCRICAO_0008"/>Estágio Não Obrigatório<text:span text:style-name="T5"/></text:p>
          </table:table-cell>
          <table:table-cell table:style-name="Tabela1.A1" office:value-type="string">
            <text:p text:style-name="P3"><text:bookmark text:name="span_vSITUACAO_0008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vCONTRATO_0008"/><text:span text:style-name="T3">15827 - 1</text:span></text:a><text:span text:style-name="T6"/></text:p>
          </table:table-cell>
          <table:table-cell table:style-name="Tabela1.A1" office:value-type="string">
            <text:p text:style-name="P4"><text:bookmark text:name="span_ESCPD_INICIO_0008"/>07/04/2025<text:span text:style-name="T5"/></text:p>
          </table:table-cell>
          <table:table-cell table:style-name="Tabela1.A1" office:value-type="string">
            <text:p text:style-name="P4"><text:bookmark text:name="span_vENCERRAMENTO_0008"/>06/10/2025<text:bookmark text:name="GridcontratosContainerRow_0009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RSCUR_NOME_0009"/><text:span text:style-name="T3">Alice de Jesus Soar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PES_NOME_FANTASIA_0009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PES_NOME_INSTITUICAO_0009"/><text:span text:style-name="T3">UNINTER - Centro Universitário</text:span></text:a><text:span text:style-name="T6"/></text:p>
          </table:table-cell>
          <table:table-cell table:style-name="Tabela1.A1" office:value-type="string">
            <text:p text:style-name="P3"><text:bookmark text:name="span_ESTPE_DESCRICAO_0009"/>Estágio Não Obrigatório<text:span text:style-name="T5"/></text:p>
          </table:table-cell>
          <table:table-cell table:style-name="Tabela1.A1" office:value-type="string">
            <text:p text:style-name="P3"><text:bookmark text:name="span_vSITUACAO_0009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vCONTRATO_0009"/><text:span text:style-name="T3">15826 - 1</text:span></text:a><text:span text:style-name="T6"/></text:p>
          </table:table-cell>
          <table:table-cell table:style-name="Tabela1.A1" office:value-type="string">
            <text:p text:style-name="P4"><text:bookmark text:name="span_ESCPD_INICIO_0009"/>07/04/2025<text:span text:style-name="T5"/></text:p>
          </table:table-cell>
          <table:table-cell table:style-name="Tabela1.A1" office:value-type="string">
            <text:p text:style-name="P4"><text:bookmark text:name="span_vENCERRAMENTO_0009"/>06/10/2025<text:bookmark text:name="GridcontratosContainerRow_0010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I</text:span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span text:style-name="T3">zabel da </text:span><text:span text:style-name="T4">T</text:span><text:span text:style-name="T3">rindade </text:span><text:span text:style-name="T4">D</text:span><text:span text:style-name="T3">utra</text:span></text:a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ESCPE_PES_NOME_FANTASIA_0010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ESCPE_PES_NOME_INSTITUICAO_0010"/><text:span text:style-name="T3">CPET</text:span></text:a><text:span text:style-name="T6"/></text:p>
          </table:table-cell>
          <table:table-cell table:style-name="Tabela1.A1" office:value-type="string">
            <text:p text:style-name="P3"><text:bookmark text:name="span_ESTPE_DESCRICAO_0010"/>Estágio Não Obrigatório<text:span text:style-name="T5"/></text:p>
          </table:table-cell>
          <table:table-cell table:style-name="Tabela1.A1" office:value-type="string">
            <text:p text:style-name="P3"><text:bookmark text:name="span_vSITUACAO_0010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vCONTRATO_0010"/><text:span text:style-name="T3">15387 - 1</text:span></text:a><text:span text:style-name="T6"/></text:p>
          </table:table-cell>
          <table:table-cell table:style-name="Tabela1.A1" office:value-type="string">
            <text:p text:style-name="P4"><text:bookmark text:name="span_ESCPD_INICIO_0010"/>24/02/2025<text:span text:style-name="T5"/></text:p>
          </table:table-cell>
          <table:table-cell table:style-name="Tabela1.A1" office:value-type="string">
            <text:p text:style-name="P4"><text:bookmark text:name="span_vENCERRAMENTO_0010"/>23/08/2025<text:bookmark text:name="GridcontratosContainerRow_0011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RSCUR_NOME_0011"/><text:span text:style-name="T3">Eduarda Bitencourte Kor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PES_NOME_FANTASIA_0011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PES_NOME_INSTITUICAO_0011"/><text:span text:style-name="T3">IFRS - CAMPUS VIAMAO</text:span></text:a><text:span text:style-name="T6"/></text:p>
          </table:table-cell>
          <table:table-cell table:style-name="Tabela1.A1" office:value-type="string">
            <text:p text:style-name="P3"><text:bookmark text:name="span_ESTPE_DESCRICAO_0011"/>Estágio Não Obrigatório<text:span text:style-name="T5"/></text:p>
          </table:table-cell>
          <table:table-cell table:style-name="Tabela1.A1" office:value-type="string">
            <text:p text:style-name="P3"><text:bookmark text:name="span_vSITUACAO_0011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vCONTRATO_0011"/><text:span text:style-name="T3">15333 - 2</text:span></text:a><text:span text:style-name="T6"/></text:p>
          </table:table-cell>
          <table:table-cell table:style-name="Tabela1.A1" office:value-type="string">
            <text:p text:style-name="P4"><text:bookmark text:name="span_ESCPD_INICIO_0011"/>24/08/2025<text:span text:style-name="T5"/></text:p>
          </table:table-cell>
          <table:table-cell table:style-name="Tabela1.A1" office:value-type="string">
            <text:p text:style-name="P4"><text:bookmark text:name="span_vENCERRAMENTO_0011"/>23/02/2026<text:bookmark text:name="GridcontratosContainerRow_0012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RSCUR_NOME_0012"/><text:span text:style-name="T3">Emily Lopes Guimarã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PES_NOME_FANTASIA_0012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PES_NOME_INSTITUICAO_0012"/><text:span text:style-name="T3">IFRS - CAMPUS VIAMAO</text:span></text:a><text:span text:style-name="T6"/></text:p>
          </table:table-cell>
          <table:table-cell table:style-name="Tabela1.A1" office:value-type="string">
            <text:p text:style-name="P3"><text:bookmark text:name="span_ESTPE_DESCRICAO_0012"/>Estágio Não Obrigatório<text:span text:style-name="T5"/></text:p>
          </table:table-cell>
          <table:table-cell table:style-name="Tabela1.A1" office:value-type="string">
            <text:p text:style-name="P3"><text:bookmark text:name="span_vSITUACAO_0012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vCONTRATO_0012"/><text:span text:style-name="T3">15317 - 2</text:span></text:a><text:span text:style-name="T6"/></text:p>
          </table:table-cell>
          <table:table-cell table:style-name="Tabela1.A1" office:value-type="string">
            <text:p text:style-name="P4"><text:bookmark text:name="span_ESCPD_INICIO_0012"/>20/08/2025<text:span text:style-name="T5"/></text:p>
          </table:table-cell>
          <table:table-cell table:style-name="Tabela1.A1" office:value-type="string">
            <text:p text:style-name="P4"><text:bookmark text:name="span_vENCERRAMENTO_0012"/>19/02/2026<text:bookmark text:name="GridcontratosContainerRow_0013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RSCUR_NOME_0013"/><text:span text:style-name="T3">Davi Bittencourt Ferreir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PES_NOME_FANTASIA_0013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PES_NOME_INSTITUICAO_0013"/><text:span text:style-name="T3">UNIASSELVI - INDAIAL</text:span></text:a><text:span text:style-name="T6"/></text:p>
          </table:table-cell>
          <table:table-cell table:style-name="Tabela1.A1" office:value-type="string">
            <text:p text:style-name="P3"><text:bookmark text:name="span_ESTPE_DESCRICAO_0013"/>Estágio Não Obrigatório<text:span text:style-name="T5"/></text:p>
          </table:table-cell>
          <table:table-cell table:style-name="Tabela1.A1" office:value-type="string">
            <text:p text:style-name="P3"><text:bookmark text:name="span_vSITUACAO_0013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vCONTRATO_0013"/><text:span text:style-name="T3">15316 - 2</text:span></text:a><text:span text:style-name="T6"/></text:p>
          </table:table-cell>
          <table:table-cell table:style-name="Tabela1.A1" office:value-type="string">
            <text:p text:style-name="P4"><text:bookmark text:name="span_ESCPD_INICIO_0013"/>24/08/2025<text:span text:style-name="T5"/></text:p>
          </table:table-cell>
          <table:table-cell table:style-name="Tabela1.A1" office:value-type="string">
            <text:p text:style-name="P4"><text:bookmark text:name="span_vENCERRAMENTO_0013"/>31/12/2025<text:bookmark text:name="GridcontratosContainerRow_0014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RSCUR_NOME_0014"/><text:span text:style-name="T3">Ely elissandra ambos lop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PES_NOME_FANTASIA_0014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PES_NOME_INSTITUICAO_0014"/><text:span text:style-name="T3">Centro Universitario Estacio de Santa Catarina</text:span></text:a><text:span text:style-name="T6"/></text:p>
          </table:table-cell>
          <table:table-cell table:style-name="Tabela1.A1" office:value-type="string">
            <text:p text:style-name="P3"><text:bookmark text:name="span_ESTPE_DESCRICAO_0014"/>Estágio Não Obrigatório<text:span text:style-name="T5"/></text:p>
          </table:table-cell>
          <table:table-cell table:style-name="Tabela1.A1" office:value-type="string">
            <text:p text:style-name="P3"><text:bookmark text:name="span_vSITUACAO_0014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vCONTRATO_0014"/><text:span text:style-name="T3">15286 - 1</text:span></text:a><text:span text:style-name="T6"/></text:p>
          </table:table-cell>
          <table:table-cell table:style-name="Tabela1.A1" office:value-type="string">
            <text:p text:style-name="P4"><text:bookmark text:name="span_ESCPD_INICIO_0014"/>14/04/2025<text:span text:style-name="T5"/></text:p>
          </table:table-cell>
          <table:table-cell table:style-name="Tabela1.A1" office:value-type="string">
            <text:p text:style-name="P4"><text:bookmark text:name="span_vENCERRAMENTO_0014"/>13/10/2025<text:bookmark text:name="GridcontratosContainerRow_0015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RSCUR_NOME_0015"/><text:span text:style-name="T3">Ruan pereira dos Santo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PES_NOME_FANTASIA_0015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PES_NOME_INSTITUICAO_0015"/><text:span text:style-name="T3">CENTRO UNIVERSITÁRIO ANHANGUERA PITÁGORAS AMPLI</text:span></text:a><text:span text:style-name="T6"/></text:p>
          </table:table-cell>
          <table:table-cell table:style-name="Tabela1.A1" office:value-type="string">
            <text:p text:style-name="P3"><text:bookmark text:name="span_ESTPE_DESCRICAO_0015"/>Estágio Não Obrigatório<text:span text:style-name="T5"/></text:p>
          </table:table-cell>
          <table:table-cell table:style-name="Tabela1.A1" office:value-type="string">
            <text:p text:style-name="P3"><text:bookmark text:name="span_vSITUACAO_0015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vCONTRATO_0015"/><text:span text:style-name="T3">15265 - 2</text:span></text:a><text:span text:style-name="T6"/></text:p>
          </table:table-cell>
          <table:table-cell table:style-name="Tabela1.A1" office:value-type="string">
            <text:p text:style-name="P4"><text:bookmark text:name="span_ESCPD_INICIO_0015"/>17/08/2025<text:span text:style-name="T5"/></text:p>
          </table:table-cell>
          <table:table-cell table:style-name="Tabela1.A1" office:value-type="string">
            <text:p text:style-name="P4"><text:bookmark text:name="span_vENCERRAMENTO_0015"/>16/02/2026<text:bookmark text:name="GridcontratosContainerRow_0016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RSCUR_NOME_0016"/><text:span text:style-name="T3">Vitor miguel mello elia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PES_NOME_FANTASIA_0016"/><text:span text:style-name="T3">CAMARA MUNICIPAL </text:span><text:soft-page-break/><text:span text:style-name="T3">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PES_NOME_INSTITUICAO_0016"/><text:span text:style-name="T3">CPET</text:span></text:a><text:span text:style-name="T6"/></text:p>
          </table:table-cell>
          <table:table-cell table:style-name="Tabela1.A1" office:value-type="string">
            <text:p text:style-name="P3"><text:bookmark text:name="span_ESTPE_DESCRICAO_0016"/>Estágio Não <text:soft-page-break/>Obrigatório<text:span text:style-name="T5"/></text:p>
          </table:table-cell>
          <table:table-cell table:style-name="Tabela1.A1" office:value-type="string">
            <text:p text:style-name="P3"><text:bookmark text:name="span_vSITUACAO_0016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vCONTRATO_0016"/><text:span text:style-name="T3">15264 - 1</text:span></text:a><text:span text:style-name="T6"/></text:p>
          </table:table-cell>
          <table:table-cell table:style-name="Tabela1.A1" office:value-type="string">
            <text:p text:style-name="P4"><text:bookmark text:name="span_ESCPD_INICIO_0016"/>10/02/2025<text:span text:style-name="T5"/></text:p>
          </table:table-cell>
          <table:table-cell table:style-name="Tabela1.A1" office:value-type="string">
            <text:p text:style-name="P4"><text:bookmark text:name="span_vENCERRAMENTO_0016"/>09/08/2025<text:bookmark text:name="GridcontratosContainerRow_0017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RSCUR_NOME_0017"/><text:span text:style-name="T3">Ana Karoliny Dutra Moll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PES_NOME_FANTASIA_0017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PES_NOME_INSTITUICAO_0017"/><text:span text:style-name="T3">IFRS - CAMPUS ALVORADA</text:span></text:a><text:span text:style-name="T6"/></text:p>
          </table:table-cell>
          <table:table-cell table:style-name="Tabela1.A1" office:value-type="string">
            <text:p text:style-name="P3"><text:bookmark text:name="span_ESTPE_DESCRICAO_0017"/>Estágio Não Obrigatório<text:span text:style-name="T5"/></text:p>
          </table:table-cell>
          <table:table-cell table:style-name="Tabela1.A1" office:value-type="string">
            <text:p text:style-name="P3"><text:bookmark text:name="span_vSITUACAO_0017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vCONTRATO_0017"/><text:span text:style-name="T3">15122 - 2</text:span></text:a><text:span text:style-name="T6"/></text:p>
          </table:table-cell>
          <table:table-cell table:style-name="Tabela1.A1" office:value-type="string">
            <text:p text:style-name="P4"><text:bookmark text:name="span_ESCPD_INICIO_0017"/>03/08/2025<text:span text:style-name="T5"/></text:p>
          </table:table-cell>
          <table:table-cell table:style-name="Tabela1.A1" office:value-type="string">
            <text:p text:style-name="P4"><text:bookmark text:name="span_vENCERRAMENTO_0017"/>02/02/2026<text:bookmark text:name="GridcontratosContainerRow_0018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-tMkBRGlhbqRPzDlSR0sAksaAV_htGacEFk9l7gnCPmZHiu69Im9Fao3lqyCSekM5l5oo7r8WfCqOAnuUJb2vcJ1N-Sl0tZADU-1qnSJSccSqnDadkVUO8_0UHz_JVc1g" text:style-name="Internet_20_link" text:visited-style-name="Visited_20_Internet_20_Link"><text:bookmark text:name="span_ESCPE_RSCUR_NOME_0018"/><text:span text:style-name="T3">Lívia Pereira Meneze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tMkBRGlhbqRPzDlSR0sAksaAV_htGacEFk9l7gnCPmZHiu69Im9Fao3lqyCSekM5l5oo7r8WfCqOAnuUJb2vcJ1N-Sl0tZADU-1qnSJSccSqnDadkVUO8_0UHz_JVc1g" text:style-name="Internet_20_link" text:visited-style-name="Visited_20_Internet_20_Link"><text:bookmark text:name="span_ESCPE_PES_NOME_FANTASIA_0018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tMkBRGlhbqRPzDlSR0sAksaAV_htGacEFk9l7gnCPmZHiu69Im9Fao3lqyCSekM5l5oo7r8WfCqOAnuUJb2vcJ1N-Sl0tZADU-1qnSJSccSqnDadkVUO8_0UHz_JVc1g" text:style-name="Internet_20_link" text:visited-style-name="Visited_20_Internet_20_Link"><text:bookmark text:name="span_ESCPE_PES_NOME_INSTITUICAO_0018"/><text:span text:style-name="T3">UNINTER - Centro Universitário</text:span></text:a><text:span text:style-name="T6"/></text:p>
          </table:table-cell>
          <table:table-cell table:style-name="Tabela1.A1" office:value-type="string">
            <text:p text:style-name="P3"><text:bookmark text:name="span_ESTPE_DESCRICAO_0018"/>Estágio Não Obrigatório<text:span text:style-name="T5"/></text:p>
          </table:table-cell>
          <table:table-cell table:style-name="Tabela1.A1" office:value-type="string">
            <text:p text:style-name="P3"><text:bookmark text:name="span_vSITUACAO_0018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tMkBRGlhbqRPzDlSR0sAksaAV_htGacEFk9l7gnCPmZHiu69Im9Fao3lqyCSekM5l5oo7r8WfCqOAnuUJb2vcJ1N-Sl0tZADU-1qnSJSccSqnDadkVUO8_0UHz_JVc1g" text:style-name="Internet_20_link" text:visited-style-name="Visited_20_Internet_20_Link"><text:bookmark text:name="span_vCONTRATO_0018"/><text:span text:style-name="T3">15121 - 2</text:span></text:a><text:span text:style-name="T6"/></text:p>
          </table:table-cell>
          <table:table-cell table:style-name="Tabela1.A1" office:value-type="string">
            <text:p text:style-name="P4"><text:bookmark text:name="span_ESCPD_INICIO_0018"/>20/08/2025<text:span text:style-name="T5"/></text:p>
          </table:table-cell>
          <table:table-cell table:style-name="Tabela1.A1" office:value-type="string">
            <text:p text:style-name="P4"><text:bookmark text:name="span_vENCERRAMENTO_0018"/>19/02/2026<text:bookmark text:name="GridcontratosContainerRow_0019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RSCUR_NOME_0019"/><text:span text:style-name="T3">Isaque Eduardo Quinteiro dos Santos Machad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PES_NOME_FANTASIA_0019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PES_NOME_INSTITUICAO_0019"/><text:span text:style-name="T3">IFRS - CAMPUS VIAMAO</text:span></text:a><text:span text:style-name="T6"/></text:p>
          </table:table-cell>
          <table:table-cell table:style-name="Tabela1.A1" office:value-type="string">
            <text:p text:style-name="P3"><text:bookmark text:name="span_ESTPE_DESCRICAO_0019"/>Estágio Não Obrigatório<text:span text:style-name="T5"/></text:p>
          </table:table-cell>
          <table:table-cell table:style-name="Tabela1.A1" office:value-type="string">
            <text:p text:style-name="P3"><text:bookmark text:name="span_vSITUACAO_0019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vCONTRATO_0019"/><text:span text:style-name="T3">15050 - 2</text:span></text:a><text:span text:style-name="T6"/></text:p>
          </table:table-cell>
          <table:table-cell table:style-name="Tabela1.A1" office:value-type="string">
            <text:p text:style-name="P4"><text:bookmark text:name="span_ESCPD_INICIO_0019"/>20/07/2025<text:span text:style-name="T5"/></text:p>
          </table:table-cell>
          <table:table-cell table:style-name="Tabela1.A1" office:value-type="string">
            <text:p text:style-name="P4"><text:bookmark text:name="span_vENCERRAMENTO_0019"/>19/01/2026<text:bookmark text:name="GridcontratosContainerRow_0020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RSCUR_NOME_0020"/><text:span text:style-name="T3">Matheus Nascimento Pimentel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PES_NOME_FANTASIA_0020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PES_NOME_INSTITUICAO_0020"/><text:span text:style-name="T3">FIAP - Centro Universitário</text:span></text:a><text:span text:style-name="T6"/></text:p>
          </table:table-cell>
          <table:table-cell table:style-name="Tabela1.A1" office:value-type="string">
            <text:p text:style-name="P3"><text:bookmark text:name="span_ESTPE_DESCRICAO_0020"/>Estágio Não Obrigatório<text:span text:style-name="T5"/></text:p>
          </table:table-cell>
          <table:table-cell table:style-name="Tabela1.A1" office:value-type="string">
            <text:p text:style-name="P3"><text:bookmark text:name="span_vSITUACAO_0020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vCONTRATO_0020"/><text:span text:style-name="T3">15049 - 2</text:span></text:a><text:span text:style-name="T6"/></text:p>
          </table:table-cell>
          <table:table-cell table:style-name="Tabela1.A1" office:value-type="string">
            <text:p text:style-name="P4"><text:bookmark text:name="span_ESCPD_INICIO_0020"/>22/07/2025<text:span text:style-name="T5"/></text:p>
          </table:table-cell>
          <table:table-cell table:style-name="Tabela1.A1" office:value-type="string">
            <text:p text:style-name="P4"><text:bookmark text:name="span_vENCERRAMENTO_0020"/>21/01/2026<text:bookmark text:name="GridcontratosContainerRow_0021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RSCUR_NOME_0021"/><text:span text:style-name="T3">Cauan teixeira martin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PES_NOME_FANTASIA_0021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PES_NOME_INSTITUICAO_0021"/><text:span text:style-name="T3">CPET</text:span></text:a><text:span text:style-name="T6"/></text:p>
          </table:table-cell>
          <table:table-cell table:style-name="Tabela1.A1" office:value-type="string">
            <text:p text:style-name="P3"><text:bookmark text:name="span_ESTPE_DESCRICAO_0021"/>Estágio Não Obrigatório<text:span text:style-name="T5"/></text:p>
          </table:table-cell>
          <table:table-cell table:style-name="Tabela1.A1" office:value-type="string">
            <text:p text:style-name="P3"><text:bookmark text:name="span_vSITUACAO_0021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vCONTRATO_0021"/><text:span text:style-name="T3">14897 - 2</text:span></text:a><text:span text:style-name="T6"/></text:p>
          </table:table-cell>
          <table:table-cell table:style-name="Tabela1.A1" office:value-type="string">
            <text:p text:style-name="P4"><text:bookmark text:name="span_ESCPD_INICIO_0021"/>09/06/2025<text:span text:style-name="T5"/></text:p>
          </table:table-cell>
          <table:table-cell table:style-name="Tabela1.A1" office:value-type="string">
            <text:p text:style-name="P4"><text:bookmark text:name="span_vENCERRAMENTO_0021"/>08/12/2025<text:bookmark text:name="GridcontratosContainerRow_0022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RSCUR_NOME_0022"/><text:span text:style-name="T3">Lucas Nascimento Mel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PES_NOME_FANTASIA_0022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PES_NOME_INSTITUICAO_0022"/><text:span text:style-name="T3">UNIASSELVI - INDAIAL</text:span></text:a><text:span text:style-name="T6"/></text:p>
          </table:table-cell>
          <table:table-cell table:style-name="Tabela1.A1" office:value-type="string">
            <text:p text:style-name="P3"><text:bookmark text:name="span_ESTPE_DESCRICAO_0022"/>Estágio Não Obrigatório<text:span text:style-name="T5"/></text:p>
          </table:table-cell>
          <table:table-cell table:style-name="Tabela1.A1" office:value-type="string">
            <text:p text:style-name="P3"><text:bookmark text:name="span_vSITUACAO_0022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vCONTRATO_0022"/><text:span text:style-name="T3">14534 - 2</text:span></text:a><text:span text:style-name="T6"/></text:p>
          </table:table-cell>
          <table:table-cell table:style-name="Tabela1.A1" office:value-type="string">
            <text:p text:style-name="P4"><text:bookmark text:name="span_ESCPD_INICIO_0022"/>09/03/2025<text:span text:style-name="T5"/></text:p>
          </table:table-cell>
          <table:table-cell table:style-name="Tabela1.A1" office:value-type="string">
            <text:p text:style-name="P4"><text:bookmark text:name="span_vENCERRAMENTO_0022"/>09/09/2025<text:bookmark text:name="GridcontratosContainerRow_0023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RSCUR_NOME_0023"/><text:span text:style-name="T3">Ryan De Menezes Monteir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PES_NOME_FANTASIA_0023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PES_NOME_INSTITUICAO_0023"/><text:span text:style-name="T3">CENTRO UNIVERSITÁRIO UFBRA - UFBRA</text:span></text:a><text:span text:style-name="T6"/></text:p>
          </table:table-cell>
          <table:table-cell table:style-name="Tabela1.A1" office:value-type="string">
            <text:p text:style-name="P3"><text:bookmark text:name="span_ESTPE_DESCRICAO_0023"/>Estágio Não Obrigatório<text:span text:style-name="T5"/></text:p>
          </table:table-cell>
          <table:table-cell table:style-name="Tabela1.A1" office:value-type="string">
            <text:p text:style-name="P3"><text:bookmark text:name="span_vSITUACAO_0023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vCONTRATO_0023"/><text:span text:style-name="T3">14474 - 2</text:span></text:a><text:span text:style-name="T6"/></text:p>
          </table:table-cell>
          <table:table-cell table:style-name="Tabela1.A1" office:value-type="string">
            <text:p text:style-name="P4"><text:bookmark text:name="span_ESCPD_INICIO_0023"/>02/03/2025<text:span text:style-name="T5"/></text:p>
          </table:table-cell>
          <table:table-cell table:style-name="Tabela1.A1" office:value-type="string">
            <text:p text:style-name="P4"><text:bookmark text:name="span_vENCERRAMENTO_0023"/>02/09/2025<text:bookmark text:name="GridcontratosContainerRow_0024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RSCUR_NOME_0024"/><text:span text:style-name="T3">Leonardo Silva Abreu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PES_NOME_FANTASIA_0024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PES_NOME_INSTITUICAO_0024"/><text:span text:style-name="T3">UNIVERSIDADE PITÁGORAS UNOPAR ANHANGUERA</text:span></text:a><text:span text:style-name="T6"/></text:p>
          </table:table-cell>
          <table:table-cell table:style-name="Tabela1.A1" office:value-type="string">
            <text:p text:style-name="P3"><text:bookmark text:name="span_ESTPE_DESCRICAO_0024"/>Estágio Não Obrigatório<text:span text:style-name="T5"/></text:p>
          </table:table-cell>
          <table:table-cell table:style-name="Tabela1.A1" office:value-type="string">
            <text:p text:style-name="P3"><text:bookmark text:name="span_vSITUACAO_0024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vCONTRATO_0024"/><text:span text:style-name="T3">14458 - 1</text:span></text:a><text:span text:style-name="T6"/></text:p>
          </table:table-cell>
          <table:table-cell table:style-name="Tabela1.A1" office:value-type="string">
            <text:p text:style-name="P4"><text:bookmark text:name="span_ESCPD_INICIO_0024"/>02/09/2024<text:span text:style-name="T5"/></text:p>
          </table:table-cell>
          <table:table-cell table:style-name="Tabela1.A1" office:value-type="string">
            <text:p text:style-name="P4"><text:bookmark text:name="span_vENCERRAMENTO_0024"/>01/03/2025<text:bookmark text:name="GridcontratosContainerRow_0025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RSCUR_NOME_0025"/><text:span text:style-name="T3">MARIANE BARBOSA SOZU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PES_NOME_FANTASIA_0025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PES_NOME_INSTITUICAO_0025"/><text:span text:style-name="T3">CPET</text:span></text:a><text:span text:style-name="T6"/></text:p>
          </table:table-cell>
          <table:table-cell table:style-name="Tabela1.A1" office:value-type="string">
            <text:p text:style-name="P3"><text:bookmark text:name="span_ESTPE_DESCRICAO_0025"/>Estágio Não Obrigatório<text:span text:style-name="T5"/></text:p>
          </table:table-cell>
          <table:table-cell table:style-name="Tabela1.A1" office:value-type="string">
            <text:p text:style-name="P3"><text:bookmark text:name="span_vSITUACAO_0025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vCONTRATO_0025"/><text:span text:style-name="T3">14454 - 3</text:span></text:a><text:span text:style-name="T6"/></text:p>
          </table:table-cell>
          <table:table-cell table:style-name="Tabela1.A1" office:value-type="string">
            <text:p text:style-name="P4"><text:bookmark text:name="span_ESCPD_INICIO_0025"/>03/09/2025<text:span text:style-name="T5"/></text:p>
          </table:table-cell>
          <table:table-cell table:style-name="Tabela1.A1" office:value-type="string">
            <text:p text:style-name="P4"><text:bookmark text:name="span_vENCERRAMENTO_0025"/>02/03/2026<text:bookmark text:name="GridcontratosContainerRow_0026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RSCUR_NOME_0026"/><text:span text:style-name="T3">Leonardo Ribeiro da Roch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PES_NOME_FANTASIA_0026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PES_NOME_INSTITUICAO_0026"/><text:span text:style-name="T3">Ulbra - Canoas Universidade Luterana da Brasil</text:span></text:a><text:span text:style-name="T6"/></text:p>
          </table:table-cell>
          <table:table-cell table:style-name="Tabela1.A1" office:value-type="string">
            <text:p text:style-name="P3"><text:bookmark text:name="span_ESTPE_DESCRICAO_0026"/>Estágio Não Obrigatório<text:span text:style-name="T5"/></text:p>
          </table:table-cell>
          <table:table-cell table:style-name="Tabela1.A1" office:value-type="string">
            <text:p text:style-name="P3"><text:bookmark text:name="span_vSITUACAO_0026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vCONTRATO_0026"/><text:span text:style-name="T3">14362 - 1</text:span></text:a><text:span text:style-name="T6"/></text:p>
          </table:table-cell>
          <table:table-cell table:style-name="Tabela1.A1" office:value-type="string">
            <text:p text:style-name="P4"><text:bookmark text:name="span_ESCPD_INICIO_0026"/>21/08/2024<text:span text:style-name="T5"/></text:p>
          </table:table-cell>
          <table:table-cell table:style-name="Tabela1.A1" office:value-type="string">
            <text:p text:style-name="P4"><text:bookmark text:name="span_vENCERRAMENTO_0026"/>20/02/2025<text:bookmark text:name="GridcontratosContainerRow_0027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RSCUR_NOME_0027"/><text:span text:style-name="T3">Luisa Moraes Herbert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PES_NOME_FANTASIA_0027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PES_NOME_INSTITUICAO_0027"/><text:span text:style-name="T3">Faculdade João Paulo II</text:span></text:a><text:span text:style-name="T6"/></text:p>
          </table:table-cell>
          <table:table-cell table:style-name="Tabela1.A1" office:value-type="string">
            <text:p text:style-name="P3"><text:bookmark text:name="span_ESTPE_DESCRICAO_0027"/>Estágio Não Obrigatório<text:span text:style-name="T5"/></text:p>
          </table:table-cell>
          <table:table-cell table:style-name="Tabela1.A1" office:value-type="string">
            <text:p text:style-name="P3"><text:bookmark text:name="span_vSITUACAO_0027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vCONTRATO_0027"/><text:span text:style-name="T3">14361 - 3</text:span></text:a><text:span text:style-name="T6"/></text:p>
          </table:table-cell>
          <table:table-cell table:style-name="Tabela1.A1" office:value-type="string">
            <text:p text:style-name="P4"><text:bookmark text:name="span_ESCPD_INICIO_0027"/>20/08/2025<text:span text:style-name="T5"/></text:p>
          </table:table-cell>
          <table:table-cell table:style-name="Tabela1.A1" office:value-type="string">
            <text:p text:style-name="P4"><text:bookmark text:name="span_vENCERRAMENTO_0027"/>19/02/2026<text:bookmark text:name="GridcontratosContainerRow_0028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RSCUR_NOME_0029"/><text:span text:style-name="T3">Luan Teixeira Martins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PES_NOME_FANTASIA_0029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PES_NOME_INSTITUICAO_0029"/><text:span text:style-name="T3">IFRS - CAMPUS PORTO ALEGRE - RESTINGA</text:span></text:a><text:span text:style-name="T6"/></text:p>
          </table:table-cell>
          <table:table-cell table:style-name="Tabela1.A1" office:value-type="string">
            <text:p text:style-name="P3"><text:bookmark text:name="span_ESTPE_DESCRICAO_0029"/>Estágio Não Obrigatório<text:span text:style-name="T5"/></text:p>
          </table:table-cell>
          <table:table-cell table:style-name="Tabela1.A1" office:value-type="string">
            <text:p text:style-name="P3"><text:bookmark text:name="span_vSITUACAO_0029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vCONTRATO_0029"/><text:span text:style-name="T3">13685 - 3</text:span></text:a><text:span text:style-name="T6"/></text:p>
          </table:table-cell>
          <table:table-cell table:style-name="Tabela1.A1" office:value-type="string">
            <text:p text:style-name="P4"><text:bookmark text:name="span_ESCPD_INICIO_0029"/>07/05/2025<text:span text:style-name="T5"/></text:p>
          </table:table-cell>
          <table:table-cell table:style-name="Tabela1.A1" office:value-type="string">
            <text:p text:style-name="P4"><text:bookmark text:name="span_vENCERRAMENTO_0029"/>06/11/2025<text:bookmark text:name="GridcontratosContainerRow_0030"/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RSCUR_NOME_0030"/><text:span text:style-name="T3">Gustavo Hendges de Moura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PES_NOME_FANTASIA_0030"/><text:span text:style-name="T3">CAMARA MUNICIPAL DE VIAMAO</text:span></text:a><text:span text:style-name="T6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PES_NOME_INSTITUICAO_0030"/><text:span text:style-name="T3">Escola Estadual Almirante Bacelar/RS</text:span></text:a><text:span text:style-name="T6"/></text:p>
          </table:table-cell>
          <table:table-cell table:style-name="Tabela1.A1" office:value-type="string">
            <text:p text:style-name="P3"><text:bookmark text:name="span_ESTPE_DESCRICAO_0030"/>Estágio Não Obrigatório<text:span text:style-name="T5"/></text:p>
          </table:table-cell>
          <table:table-cell table:style-name="Tabela1.A1" office:value-type="string">
            <text:p text:style-name="P3"><text:bookmark text:name="span_vSITUACAO_0030"/>Ativo<text:span text:style-name="T5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vCONTRATO_0030"/><text:span text:style-name="T3">12879 - 3</text:span></text:a><text:span text:style-name="T6"/></text:p>
          </table:table-cell>
          <table:table-cell table:style-name="Tabela1.A1" office:value-type="string">
            <text:p text:style-name="P4"><text:bookmark text:name="span_ESCPD_INICIO_0030"/>01/03/2025<text:span text:style-name="T5"/></text:p>
          </table:table-cell>
          <table:table-cell table:style-name="Tabela1.A1" office:value-type="string">
            <text:p text:style-name="P4"><text:bookmark text:name="span_vENCERRAMENTO_0030"/>01/09/2025<text:span text:style-name="T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Mulish" svg:font-family="Mulish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7:15:06.295000000</meta:creation-date>
    <dc:date>2025-09-08T17:17:27.947000000</dc:date>
    <meta:editing-duration>PT2M21S</meta:editing-duration>
    <meta:editing-cycles>1</meta:editing-cycles>
    <meta:document-statistic meta:table-count="1" meta:image-count="0" meta:object-count="0" meta:page-count="2" meta:paragraph-count="240" meta:word-count="600" meta:character-count="3920" meta:non-whitespace-character-count="3560"/>
    <meta:generator>LibreOffice/24.2.7.2$Windows_X86_64 LibreOffice_project/ee3885777aa7032db5a9b65deec9457448a91162</meta:generator>
  </office:meta>
</office:document-meta>
</file>