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ulish" svg:font-family="Mulish, sans-serif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left" fo:background-color="#ffffff">
        <style:background-image/>
      </style:table-properties>
    </style:style>
    <style:style style:name="Tabela1.A" style:family="table-column">
      <style:table-column-properties style:column-width="4.757cm"/>
    </style:style>
    <style:style style:name="Tabela1.B" style:family="table-column">
      <style:table-column-properties style:column-width="2.836cm"/>
    </style:style>
    <style:style style:name="Tabela1.C" style:family="table-column">
      <style:table-column-properties style:column-width="5.106cm"/>
    </style:style>
    <style:style style:name="Tabela1.D" style:family="table-column">
      <style:table-column-properties style:column-width="3.81cm"/>
    </style:style>
    <style:style style:name="Tabela1.E" style:family="table-column">
      <style:table-column-properties style:column-width="2.196cm"/>
    </style:style>
    <style:style style:name="Tabela1.F" style:family="table-column">
      <style:table-column-properties style:column-width="1.905cm"/>
    </style:style>
    <style:style style:name="Tabela1.G" style:family="table-column">
      <style:table-column-properties style:column-width="2.328cm"/>
    </style:style>
    <style:style style:name="Tabela1.H" style:family="table-column">
      <style:table-column-properties style:column-width="2.76cm"/>
    </style:style>
    <style:style style:name="Tabela1.A1" style:family="table-cell">
      <style:table-cell-properties style:vertical-align="middle" fo:padding-left="0cm" fo:padding-right="0cm" fo:padding-top="0cm" fo:padding-bottom="0.159cm" fo:border-left="none" fo:border-right="none" fo:border-top="none" fo:border-bottom="0.75pt solid #c8c8c8"/>
    </style:style>
    <style:style style:name="Tabela1.2" style:family="table-row">
      <style:table-row-properties fo:background-color="#ffffff">
        <style:background-image/>
      </style:table-row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color="#4b5563" loext:opacity="100%" style:font-name="Mulish" fo:font-size="10pt" style:font-size-asian="10pt" style:font-size-complex="10pt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color="#4b5563" loext:opacity="100%" style:font-name="Mulish" fo:font-size="10pt" style:font-size-asian="10pt" style:font-size-complex="10pt" loext:padding="0cm" loext:border="none"/>
    </style:style>
    <style:style style:name="P5" style:family="paragraph" style:parent-style-name="Table_20_Heading">
      <style:paragraph-properties fo:margin-left="0cm" fo:margin-right="0cm" fo:text-align="start" style:justify-single-word="false" fo:text-indent="0cm" style:auto-text-indent="false"/>
      <style:text-properties fo:color="#0258a4" loext:opacity="100%" style:font-name="Mulish" fo:font-size="10pt" fo:font-weight="bold" style:font-size-asian="10pt" style:font-size-complex="10pt"/>
    </style:style>
    <style:style style:name="P6" style:family="paragraph" style:parent-style-name="Table_20_Heading">
      <style:paragraph-properties fo:margin-left="0cm" fo:margin-right="0cm" fo:text-align="end" style:justify-single-word="false" fo:text-indent="0cm" style:auto-text-indent="false"/>
      <style:text-properties fo:color="#0258a4" loext:opacity="100%" style:font-name="Mulish" fo:font-size="10pt" fo:font-weight="bold" style:font-size-asian="10pt" style:font-size-complex="10pt"/>
    </style:style>
    <style:style style:name="T1" style:family="text">
      <style:text-properties fo:color="#4b5563" loext:opacity="100%" style:text-line-through-style="none" style:text-line-through-type="none" style:font-name="Mulish" fo:font-size="10pt" style:text-underline-style="none" style:text-blinking="false" fo:background-color="transparent" loext:char-shading-value="0" style:font-size-asian="10pt" style:font-size-complex="10pt" loext:padding="0cm" loext:border="none"/>
    </style:style>
    <style:style style:name="T2" style:family="text">
      <style:text-properties fo:color="#4b5563" loext:opacity="100%" style:text-line-through-style="none" style:text-line-through-type="none" style:font-name="Mulish" fo:font-size="10pt" style:text-underline-style="none" officeooo:rsid="001f0dbf" style:text-blinking="false" fo:background-color="transparent" loext:char-shading-value="0" style:font-size-asian="10pt" style:font-size-complex="10pt" loext:padding="0cm" loext:border="none"/>
    </style:style>
    <style:style style:name="T3" style:family="text">
      <style:text-properties fo:color="#4b5563" loext:opacity="100%" style:text-line-through-style="none" style:text-line-through-type="none" style:font-name="Mulish" fo:font-size="10pt" style:text-underline-style="none" style:text-blinking="false" fo:background-color="transparent" loext:char-shading-value="0" style:font-name-asian="Mulish" style:font-size-asian="10pt" style:font-name-complex="Mulish" style:font-size-complex="10pt" loext:padding="0cm" loext:border="none"/>
    </style:style>
    <style:style style:name="T4" style:family="text">
      <style:text-properties style:font-name="Mulish" style:font-name-asian="Mulish" style:font-name-complex="Mulis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GridcontratosContainerTbl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>
            <table:table-cell table:style-name="Tabela1.A1" office:value-type="string">
              <text:p text:style-name="P5">Estagiário</text:p>
            </table:table-cell>
            <table:table-cell table:style-name="Tabela1.A1" office:value-type="string">
              <text:p text:style-name="P5">Concedente</text:p>
            </table:table-cell>
            <table:table-cell table:style-name="Tabela1.A1" office:value-type="string">
              <text:p text:style-name="P5">Instituição de Ensino</text:p>
            </table:table-cell>
            <table:table-cell table:style-name="Tabela1.A1" office:value-type="string">
              <text:p text:style-name="P5">Tipo de Contrato</text:p>
            </table:table-cell>
            <table:table-cell table:style-name="Tabela1.A1" office:value-type="string">
              <text:p text:style-name="P5">Situação</text:p>
            </table:table-cell>
            <table:table-cell table:style-name="Tabela1.A1" office:value-type="string">
              <text:p text:style-name="P5">Contrato</text:p>
            </table:table-cell>
            <table:table-cell table:style-name="Tabela1.A1" office:value-type="string">
              <text:p text:style-name="P6">Início</text:p>
            </table:table-cell>
            <table:table-cell table:style-name="Tabela1.A1" office:value-type="string">
              <text:p text:style-name="P6">Encerramento<text:bookmark text:name="GridcontratosContainerRow_0001"/></text:p>
            </table:table-cell>
          </table:table-row>
        </table:table-header-rows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6FIYiYUr8o4Shle7GZ9V092Ghw9_JUk68BKpVHXakgIZHiu69Im9Fao3lqyCSekM5l5oo7r8WfCqOAnuUJb2vcJ1N-Sl0tZADU-1qnSJScci9BGuw2k1ZIRQWBj6Nd7og" text:style-name="Internet_20_link" text:visited-style-name="Visited_20_Internet_20_Link"><text:bookmark text:name="span_ESCPE_RSCUR_NOME_0001"/><text:span text:style-name="T1">Giovana Schefer Lopes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6FIYiYUr8o4Shle7GZ9V092Ghw9_JUk68BKpVHXakgIZHiu69Im9Fao3lqyCSekM5l5oo7r8WfCqOAnuUJb2vcJ1N-Sl0tZADU-1qnSJScci9BGuw2k1ZIRQWBj6Nd7og" text:style-name="Internet_20_link" text:visited-style-name="Visited_20_Internet_20_Link"><text:bookmark text:name="span_ESCPE_PES_NOME_FANTASIA_0001"/><text:span text:style-name="T1">CAMARA MUNICIPAL DE VIAMA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6FIYiYUr8o4Shle7GZ9V092Ghw9_JUk68BKpVHXakgIZHiu69Im9Fao3lqyCSekM5l5oo7r8WfCqOAnuUJb2vcJ1N-Sl0tZADU-1qnSJScci9BGuw2k1ZIRQWBj6Nd7og" text:style-name="Internet_20_link" text:visited-style-name="Visited_20_Internet_20_Link"><text:bookmark text:name="span_ESCPE_PES_NOME_INSTITUICAO_0001"/><text:span text:style-name="T1">MANTENEDORA EDUCACIONAL PELEGRINO CIPRIANI</text:span></text:a><text:span text:style-name="T3"/></text:p>
          </table:table-cell>
          <table:table-cell table:style-name="Tabela1.A1" office:value-type="string">
            <text:p text:style-name="P3"><text:bookmark text:name="span_ESTPE_DESCRICAO_0001"/>Estágio Não Obrigatório<text:span text:style-name="T4"/></text:p>
          </table:table-cell>
          <table:table-cell table:style-name="Tabela1.A1" office:value-type="string">
            <text:p text:style-name="P3"><text:bookmark text:name="span_vSITUACAO_0001"/>Ativo<text:span text:style-name="T4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6FIYiYUr8o4Shle7GZ9V092Ghw9_JUk68BKpVHXakgIZHiu69Im9Fao3lqyCSekM5l5oo7r8WfCqOAnuUJb2vcJ1N-Sl0tZADU-1qnSJScci9BGuw2k1ZIRQWBj6Nd7og" text:style-name="Internet_20_link" text:visited-style-name="Visited_20_Internet_20_Link"><text:bookmark text:name="span_vCONTRATO_0001"/><text:span text:style-name="T1">16592 - 1</text:span></text:a><text:span text:style-name="T3"/></text:p>
          </table:table-cell>
          <table:table-cell table:style-name="Tabela1.A1" office:value-type="string">
            <text:p text:style-name="P4"><text:bookmark text:name="span_ESCPD_INICIO_0001"/>21/07/2025<text:span text:style-name="T4"/></text:p>
          </table:table-cell>
          <table:table-cell table:style-name="Tabela1.A1" office:value-type="string">
            <text:p text:style-name="P4"><text:bookmark text:name="span_vENCERRAMENTO_0001"/>20/01/2026<text:bookmark text:name="GridcontratosContainerRow_0002"/>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1Tiw5iPKsDyqax0X_7OEsJ0Rh9nab1bzXWyqfz_ZUI-ZHiu69Im9Fao3lqyCSekM5l5oo7r8WfCqOAnuUJb2vcJ1N-Sl0tZADU-1qnSJScc9nO18cCEUPfAA2h4gKuqww" text:style-name="Internet_20_link" text:visited-style-name="Visited_20_Internet_20_Link"><text:bookmark text:name="span_ESCPE_RSCUR_NOME_0002"/><text:span text:style-name="T1">Fernanda Mendes de Fraga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1Tiw5iPKsDyqax0X_7OEsJ0Rh9nab1bzXWyqfz_ZUI-ZHiu69Im9Fao3lqyCSekM5l5oo7r8WfCqOAnuUJb2vcJ1N-Sl0tZADU-1qnSJScc9nO18cCEUPfAA2h4gKuqww" text:style-name="Internet_20_link" text:visited-style-name="Visited_20_Internet_20_Link"><text:bookmark text:name="span_ESCPE_PES_NOME_FANTASIA_0002"/><text:span text:style-name="T1">CAMARA MUNICIPAL DE VIAMA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1Tiw5iPKsDyqax0X_7OEsJ0Rh9nab1bzXWyqfz_ZUI-ZHiu69Im9Fao3lqyCSekM5l5oo7r8WfCqOAnuUJb2vcJ1N-Sl0tZADU-1qnSJScc9nO18cCEUPfAA2h4gKuqww" text:style-name="Internet_20_link" text:visited-style-name="Visited_20_Internet_20_Link"><text:bookmark text:name="span_ESCPE_PES_NOME_INSTITUICAO_0002"/><text:span text:style-name="T1">UNIASSELVI - INDAIAL</text:span></text:a><text:span text:style-name="T3"/></text:p>
          </table:table-cell>
          <table:table-cell table:style-name="Tabela1.A1" office:value-type="string">
            <text:p text:style-name="P3"><text:bookmark text:name="span_ESTPE_DESCRICAO_0002"/>Estágio Não Obrigatório<text:span text:style-name="T4"/></text:p>
          </table:table-cell>
          <table:table-cell table:style-name="Tabela1.A1" office:value-type="string">
            <text:p text:style-name="P3"><text:bookmark text:name="span_vSITUACAO_0002"/>Ativo<text:span text:style-name="T4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1Tiw5iPKsDyqax0X_7OEsJ0Rh9nab1bzXWyqfz_ZUI-ZHiu69Im9Fao3lqyCSekM5l5oo7r8WfCqOAnuUJb2vcJ1N-Sl0tZADU-1qnSJScc9nO18cCEUPfAA2h4gKuqww" text:style-name="Internet_20_link" text:visited-style-name="Visited_20_Internet_20_Link"><text:bookmark text:name="span_vCONTRATO_0002"/><text:span text:style-name="T1">16591 - 1</text:span></text:a><text:span text:style-name="T3"/></text:p>
          </table:table-cell>
          <table:table-cell table:style-name="Tabela1.A1" office:value-type="string">
            <text:p text:style-name="P4"><text:bookmark text:name="span_ESCPD_INICIO_0002"/>21/07/2025<text:span text:style-name="T4"/></text:p>
          </table:table-cell>
          <table:table-cell table:style-name="Tabela1.A1" office:value-type="string">
            <text:p text:style-name="P4"><text:bookmark text:name="span_vENCERRAMENTO_0002"/>20/11/2025<text:bookmark text:name="GridcontratosContainerRow_0003"/>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4_88vzwIH6s_crlr0MiZsVVKT-f3GHTqraDYBUCWjTcZHiu69Im9Fao3lqyCSekM5l5oo7r8WfCqOAnuUJb2vcJ1N-Sl0tZADU-1qnSJSccSncjNdfGvFPb_LIm8BVZSQ" text:style-name="Internet_20_link" text:visited-style-name="Visited_20_Internet_20_Link"><text:bookmark text:name="span_ESCPE_RSCUR_NOME_0004"/><text:span text:style-name="T1">João Pedro Rosa da Silveira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4_88vzwIH6s_crlr0MiZsVVKT-f3GHTqraDYBUCWjTcZHiu69Im9Fao3lqyCSekM5l5oo7r8WfCqOAnuUJb2vcJ1N-Sl0tZADU-1qnSJSccSncjNdfGvFPb_LIm8BVZSQ" text:style-name="Internet_20_link" text:visited-style-name="Visited_20_Internet_20_Link"><text:bookmark text:name="span_ESCPE_PES_NOME_FANTASIA_0004"/><text:span text:style-name="T1">CAMARA MUNICIPAL DE VIAMA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4_88vzwIH6s_crlr0MiZsVVKT-f3GHTqraDYBUCWjTcZHiu69Im9Fao3lqyCSekM5l5oo7r8WfCqOAnuUJb2vcJ1N-Sl0tZADU-1qnSJSccSncjNdfGvFPb_LIm8BVZSQ" text:style-name="Internet_20_link" text:visited-style-name="Visited_20_Internet_20_Link"><text:bookmark text:name="span_ESCPE_PES_NOME_INSTITUICAO_0004"/><text:span text:style-name="T1">UNIASSELVI - INDAIAL</text:span></text:a><text:span text:style-name="T3"/></text:p>
          </table:table-cell>
          <table:table-cell table:style-name="Tabela1.A1" office:value-type="string">
            <text:p text:style-name="P3"><text:bookmark text:name="span_ESTPE_DESCRICAO_0004"/>Estágio Não Obrigatório<text:span text:style-name="T4"/></text:p>
          </table:table-cell>
          <table:table-cell table:style-name="Tabela1.A1" office:value-type="string">
            <text:p text:style-name="P3"><text:bookmark text:name="span_vSITUACAO_0004"/>Ativo<text:span text:style-name="T4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4_88vzwIH6s_crlr0MiZsVVKT-f3GHTqraDYBUCWjTcZHiu69Im9Fao3lqyCSekM5l5oo7r8WfCqOAnuUJb2vcJ1N-Sl0tZADU-1qnSJSccSncjNdfGvFPb_LIm8BVZSQ" text:style-name="Internet_20_link" text:visited-style-name="Visited_20_Internet_20_Link"><text:bookmark text:name="span_vCONTRATO_0004"/><text:span text:style-name="T1">16403 - 1</text:span></text:a><text:span text:style-name="T3"/></text:p>
          </table:table-cell>
          <table:table-cell table:style-name="Tabela1.A1" office:value-type="string">
            <text:p text:style-name="P4"><text:bookmark text:name="span_ESCPD_INICIO_0004"/>21/07/2025<text:span text:style-name="T4"/></text:p>
          </table:table-cell>
          <table:table-cell table:style-name="Tabela1.A1" office:value-type="string">
            <text:p text:style-name="P4"><text:bookmark text:name="span_vENCERRAMENTO_0004"/>20/01/2026<text:bookmark text:name="GridcontratosContainerRow_0005"/>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0tJVHh_Ul9Ix5uArDBZ5PLeYc-idDgykvrGrBA6y0B0ZHiu69Im9Fao3lqyCSekM5l5oo7r8WfCqOAnuUJb2vcJ1N-Sl0tZADU-1qnSJSccYCI_2Mk_51-4Lqqf71M3ew" text:style-name="Internet_20_link" text:visited-style-name="Visited_20_Internet_20_Link"><text:bookmark text:name="span_ESCPE_RSCUR_NOME_0005"/><text:span text:style-name="T1">João Pedro de Aguiar Rodrigues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0tJVHh_Ul9Ix5uArDBZ5PLeYc-idDgykvrGrBA6y0B0ZHiu69Im9Fao3lqyCSekM5l5oo7r8WfCqOAnuUJb2vcJ1N-Sl0tZADU-1qnSJSccYCI_2Mk_51-4Lqqf71M3ew" text:style-name="Internet_20_link" text:visited-style-name="Visited_20_Internet_20_Link"><text:bookmark text:name="span_ESCPE_PES_NOME_FANTASIA_0005"/><text:span text:style-name="T1">CAMARA MUNICIPAL DE VIAMA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0tJVHh_Ul9Ix5uArDBZ5PLeYc-idDgykvrGrBA6y0B0ZHiu69Im9Fao3lqyCSekM5l5oo7r8WfCqOAnuUJb2vcJ1N-Sl0tZADU-1qnSJSccYCI_2Mk_51-4Lqqf71M3ew" text:style-name="Internet_20_link" text:visited-style-name="Visited_20_Internet_20_Link"><text:bookmark text:name="span_ESCPE_PES_NOME_INSTITUICAO_0005"/><text:span text:style-name="T1">SENAC Viamão</text:span></text:a><text:span text:style-name="T3"/></text:p>
          </table:table-cell>
          <table:table-cell table:style-name="Tabela1.A1" office:value-type="string">
            <text:p text:style-name="P3"><text:bookmark text:name="span_ESTPE_DESCRICAO_0005"/>Estágio Não Obrigatório<text:span text:style-name="T4"/></text:p>
          </table:table-cell>
          <table:table-cell table:style-name="Tabela1.A1" office:value-type="string">
            <text:p text:style-name="P3"><text:bookmark text:name="span_vSITUACAO_0005"/>Ativo<text:span text:style-name="T4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0tJVHh_Ul9Ix5uArDBZ5PLeYc-idDgykvrGrBA6y0B0ZHiu69Im9Fao3lqyCSekM5l5oo7r8WfCqOAnuUJb2vcJ1N-Sl0tZADU-1qnSJSccYCI_2Mk_51-4Lqqf71M3ew" text:style-name="Internet_20_link" text:visited-style-name="Visited_20_Internet_20_Link"><text:bookmark text:name="span_vCONTRATO_0005"/><text:span text:style-name="T1">16400 - 1</text:span></text:a><text:span text:style-name="T3"/></text:p>
          </table:table-cell>
          <table:table-cell table:style-name="Tabela1.A1" office:value-type="string">
            <text:p text:style-name="P4"><text:bookmark text:name="span_ESCPD_INICIO_0005"/>24/06/2025<text:span text:style-name="T4"/></text:p>
          </table:table-cell>
          <table:table-cell table:style-name="Tabela1.A1" office:value-type="string">
            <text:p text:style-name="P4"><text:bookmark text:name="span_vENCERRAMENTO_0005"/>23/12/2025<text:bookmark text:name="GridcontratosContainerRow_0006"/>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0rghvHrJNrb5IObCXDxMFLt82kNuOzQ_EWA3cjZCOErZHiu69Im9Fao3lqyCSekM5l5oo7r8WfCqOAnuUJb2vcJ1N-Sl0tZADU-1qnSJSccwKjXE9o25ylm95qRRLx4EA" text:style-name="Internet_20_link" text:visited-style-name="Visited_20_Internet_20_Link"><text:bookmark text:name="span_ESCPE_RSCUR_NOME_0006"/><text:span text:style-name="T1">Fernanda de Souza Lopes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0rghvHrJNrb5IObCXDxMFLt82kNuOzQ_EWA3cjZCOErZHiu69Im9Fao3lqyCSekM5l5oo7r8WfCqOAnuUJb2vcJ1N-Sl0tZADU-1qnSJSccwKjXE9o25ylm95qRRLx4EA" text:style-name="Internet_20_link" text:visited-style-name="Visited_20_Internet_20_Link"><text:bookmark text:name="span_ESCPE_PES_NOME_FANTASIA_0006"/><text:span text:style-name="T1">CAMARA MUNICIPAL DE VIAMA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0rghvHrJNrb5IObCXDxMFLt82kNuOzQ_EWA3cjZCOErZHiu69Im9Fao3lqyCSekM5l5oo7r8WfCqOAnuUJb2vcJ1N-Sl0tZADU-1qnSJSccwKjXE9o25ylm95qRRLx4EA" text:style-name="Internet_20_link" text:visited-style-name="Visited_20_Internet_20_Link"><text:bookmark text:name="span_ESCPE_PES_NOME_INSTITUICAO_0006"/><text:span text:style-name="T1">UNIASSELVI - INDAIAL</text:span></text:a><text:span text:style-name="T3"/></text:p>
          </table:table-cell>
          <table:table-cell table:style-name="Tabela1.A1" office:value-type="string">
            <text:p text:style-name="P3"><text:bookmark text:name="span_ESTPE_DESCRICAO_0006"/>Estágio Não Obrigatório<text:span text:style-name="T4"/></text:p>
          </table:table-cell>
          <table:table-cell table:style-name="Tabela1.A1" office:value-type="string">
            <text:p text:style-name="P3"><text:bookmark text:name="span_vSITUACAO_0006"/>Ativo<text:span text:style-name="T4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0rghvHrJNrb5IObCXDxMFLt82kNuOzQ_EWA3cjZCOErZHiu69Im9Fao3lqyCSekM5l5oo7r8WfCqOAnuUJb2vcJ1N-Sl0tZADU-1qnSJSccwKjXE9o25ylm95qRRLx4EA" text:style-name="Internet_20_link" text:visited-style-name="Visited_20_Internet_20_Link"><text:bookmark text:name="span_vCONTRATO_0006"/><text:span text:style-name="T1">15953 - 1</text:span></text:a><text:span text:style-name="T3"/></text:p>
          </table:table-cell>
          <table:table-cell table:style-name="Tabela1.A1" office:value-type="string">
            <text:p text:style-name="P4"><text:bookmark text:name="span_ESCPD_INICIO_0006"/>22/04/2025<text:span text:style-name="T4"/></text:p>
          </table:table-cell>
          <table:table-cell table:style-name="Tabela1.A1" office:value-type="string">
            <text:p text:style-name="P4"><text:bookmark text:name="span_vENCERRAMENTO_0006"/>21/10/2025<text:bookmark text:name="GridcontratosContainerRow_0007"/>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yln1BPaNhCHAo1gAZ3lPEKb0-RGkEmRuBiZ8I4I9cfcZHiu69Im9Fao3lqyCSekM5l5oo7r8WfCqOAnuUJb2vcJ1N-Sl0tZADU-1qnSJScc1nqGwcZD1JrrA-YTGoLrBw" text:style-name="Internet_20_link" text:visited-style-name="Visited_20_Internet_20_Link"><text:bookmark text:name="span_ESCPE_RSCUR_NOME_0007"/><text:span text:style-name="T1">Brayan Rodrigues Goulart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yln1BPaNhCHAo1gAZ3lPEKb0-RGkEmRuBiZ8I4I9cfcZHiu69Im9Fao3lqyCSekM5l5oo7r8WfCqOAnuUJb2vcJ1N-Sl0tZADU-1qnSJScc1nqGwcZD1JrrA-YTGoLrBw" text:style-name="Internet_20_link" text:visited-style-name="Visited_20_Internet_20_Link"><text:bookmark text:name="span_ESCPE_PES_NOME_FANTASIA_0007"/><text:span text:style-name="T1">CAMARA MUNICIPAL DE VIAMA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yln1BPaNhCHAo1gAZ3lPEKb0-RGkEmRuBiZ8I4I9cfcZHiu69Im9Fao3lqyCSekM5l5oo7r8WfCqOAnuUJb2vcJ1N-Sl0tZADU-1qnSJScc1nqGwcZD1JrrA-YTGoLrBw" text:style-name="Internet_20_link" text:visited-style-name="Visited_20_Internet_20_Link"><text:bookmark text:name="span_ESCPE_PES_NOME_INSTITUICAO_0007"/><text:span text:style-name="T1">CPET</text:span></text:a><text:span text:style-name="T3"/></text:p>
          </table:table-cell>
          <table:table-cell table:style-name="Tabela1.A1" office:value-type="string">
            <text:p text:style-name="P3"><text:bookmark text:name="span_ESTPE_DESCRICAO_0007"/>Estágio Não Obrigatório<text:span text:style-name="T4"/></text:p>
          </table:table-cell>
          <table:table-cell table:style-name="Tabela1.A1" office:value-type="string">
            <text:p text:style-name="P3"><text:bookmark text:name="span_vSITUACAO_0007"/>Ativo<text:span text:style-name="T4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yln1BPaNhCHAo1gAZ3lPEKb0-RGkEmRuBiZ8I4I9cfcZHiu69Im9Fao3lqyCSekM5l5oo7r8WfCqOAnuUJb2vcJ1N-Sl0tZADU-1qnSJScc1nqGwcZD1JrrA-YTGoLrBw" text:style-name="Internet_20_link" text:visited-style-name="Visited_20_Internet_20_Link"><text:bookmark text:name="span_vCONTRATO_0007"/><text:span text:style-name="T1">15922 - 1</text:span></text:a><text:span text:style-name="T3"/></text:p>
          </table:table-cell>
          <table:table-cell table:style-name="Tabela1.A1" office:value-type="string">
            <text:p text:style-name="P4"><text:bookmark text:name="span_ESCPD_INICIO_0007"/>17/04/2025<text:span text:style-name="T4"/></text:p>
          </table:table-cell>
          <table:table-cell table:style-name="Tabela1.A1" office:value-type="string">
            <text:p text:style-name="P4"><text:bookmark text:name="span_vENCERRAMENTO_0007"/>16/10/2025<text:bookmark text:name="GridcontratosContainerRow_0008"/>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3Ie7MUb5h4EwbqPdolz8aA_2iNPg5If9HV59gyfGpS4ZHiu69Im9Fao3lqyCSekM5l5oo7r8WfCqOAnuUJb2vcJ1N-Sl0tZADU-1qnSJSccuAien_xTvizGpGNatMEPAQ" text:style-name="Internet_20_link" text:visited-style-name="Visited_20_Internet_20_Link"><text:bookmark text:name="span_ESCPE_RSCUR_NOME_0008"/><text:span text:style-name="T1">Iasmin Vitoria Ramos da Silva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3Ie7MUb5h4EwbqPdolz8aA_2iNPg5If9HV59gyfGpS4ZHiu69Im9Fao3lqyCSekM5l5oo7r8WfCqOAnuUJb2vcJ1N-Sl0tZADU-1qnSJSccuAien_xTvizGpGNatMEPAQ" text:style-name="Internet_20_link" text:visited-style-name="Visited_20_Internet_20_Link"><text:bookmark text:name="span_ESCPE_PES_NOME_FANTASIA_0008"/><text:span text:style-name="T1">CAMARA MUNICIPAL DE VIAMA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3Ie7MUb5h4EwbqPdolz8aA_2iNPg5If9HV59gyfGpS4ZHiu69Im9Fao3lqyCSekM5l5oo7r8WfCqOAnuUJb2vcJ1N-Sl0tZADU-1qnSJSccuAien_xTvizGpGNatMEPAQ" text:style-name="Internet_20_link" text:visited-style-name="Visited_20_Internet_20_Link"><text:bookmark text:name="span_ESCPE_PES_NOME_INSTITUICAO_0008"/><text:span text:style-name="T1">MANTENEDORA EDUCACIONAL PELEGRINO CIPRIANI</text:span></text:a><text:span text:style-name="T3"/></text:p>
          </table:table-cell>
          <table:table-cell table:style-name="Tabela1.A1" office:value-type="string">
            <text:p text:style-name="P3"><text:bookmark text:name="span_ESTPE_DESCRICAO_0008"/>Estágio Não Obrigatório<text:span text:style-name="T4"/></text:p>
          </table:table-cell>
          <table:table-cell table:style-name="Tabela1.A1" office:value-type="string">
            <text:p text:style-name="P3"><text:bookmark text:name="span_vSITUACAO_0008"/>Ativo<text:span text:style-name="T4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3Ie7MUb5h4EwbqPdolz8aA_2iNPg5If9HV59gyfGpS4ZHiu69Im9Fao3lqyCSekM5l5oo7r8WfCqOAnuUJb2vcJ1N-Sl0tZADU-1qnSJSccuAien_xTvizGpGNatMEPAQ" text:style-name="Internet_20_link" text:visited-style-name="Visited_20_Internet_20_Link"><text:bookmark text:name="span_vCONTRATO_0008"/><text:span text:style-name="T1">15827 - 1</text:span></text:a><text:span text:style-name="T3"/></text:p>
          </table:table-cell>
          <table:table-cell table:style-name="Tabela1.A1" office:value-type="string">
            <text:p text:style-name="P4"><text:bookmark text:name="span_ESCPD_INICIO_0008"/>07/04/2025<text:span text:style-name="T4"/></text:p>
          </table:table-cell>
          <table:table-cell table:style-name="Tabela1.A1" office:value-type="string">
            <text:p text:style-name="P4"><text:bookmark text:name="span_vENCERRAMENTO_0008"/>06/10/2025<text:bookmark text:name="GridcontratosContainerRow_0009"/>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w0yNpv79uWFtRrKz3syqXwbHxVzGX1mNN_PqhVFJ-xLZHiu69Im9Fao3lqyCSekM5l5oo7r8WfCqOAnuUJb2vcJ1N-Sl0tZADU-1qnSJScci9BGuw2k1ZIRQWBj6Nd7og" text:style-name="Internet_20_link" text:visited-style-name="Visited_20_Internet_20_Link"><text:bookmark text:name="span_ESCPE_RSCUR_NOME_0009"/><text:span text:style-name="T1">Alice de Jesus Soares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w0yNpv79uWFtRrKz3syqXwbHxVzGX1mNN_PqhVFJ-xLZHiu69Im9Fao3lqyCSekM5l5oo7r8WfCqOAnuUJb2vcJ1N-Sl0tZADU-1qnSJScci9BGuw2k1ZIRQWBj6Nd7og" text:style-name="Internet_20_link" text:visited-style-name="Visited_20_Internet_20_Link"><text:bookmark text:name="span_ESCPE_PES_NOME_FANTASIA_0009"/><text:span text:style-name="T1">CAMARA MUNICIPAL DE VIAMA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w0yNpv79uWFtRrKz3syqXwbHxVzGX1mNN_PqhVFJ-xLZHiu69Im9Fao3lqyCSekM5l5oo7r8WfCqOAnuUJb2vcJ1N-Sl0tZADU-1qnSJScci9BGuw2k1ZIRQWBj6Nd7og" text:style-name="Internet_20_link" text:visited-style-name="Visited_20_Internet_20_Link"><text:bookmark text:name="span_ESCPE_PES_NOME_INSTITUICAO_0009"/><text:span text:style-name="T1">UNINTER - Centro Universitário</text:span></text:a><text:span text:style-name="T3"/></text:p>
          </table:table-cell>
          <table:table-cell table:style-name="Tabela1.A1" office:value-type="string">
            <text:p text:style-name="P3"><text:bookmark text:name="span_ESTPE_DESCRICAO_0009"/>Estágio Não Obrigatório<text:span text:style-name="T4"/></text:p>
          </table:table-cell>
          <table:table-cell table:style-name="Tabela1.A1" office:value-type="string">
            <text:p text:style-name="P3"><text:bookmark text:name="span_vSITUACAO_0009"/>Ativo<text:span text:style-name="T4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w0yNpv79uWFtRrKz3syqXwbHxVzGX1mNN_PqhVFJ-xLZHiu69Im9Fao3lqyCSekM5l5oo7r8WfCqOAnuUJb2vcJ1N-Sl0tZADU-1qnSJScci9BGuw2k1ZIRQWBj6Nd7og" text:style-name="Internet_20_link" text:visited-style-name="Visited_20_Internet_20_Link"><text:bookmark text:name="span_vCONTRATO_0009"/><text:span text:style-name="T1">15826 - 1</text:span></text:a><text:span text:style-name="T3"/></text:p>
          </table:table-cell>
          <table:table-cell table:style-name="Tabela1.A1" office:value-type="string">
            <text:p text:style-name="P4"><text:bookmark text:name="span_ESCPD_INICIO_0009"/>07/04/2025<text:span text:style-name="T4"/></text:p>
          </table:table-cell>
          <table:table-cell table:style-name="Tabela1.A1" office:value-type="string">
            <text:p text:style-name="P4"><text:bookmark text:name="span_vENCERRAMENTO_0009"/>06/10/2025<text:bookmark text:name="GridcontratosContainerRow_0010"/>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I</text:span><text:a xlink:type="simple" xlink:href="https://portal.inqc.org.br/hestplanodetalhes.aspx?iSGuKrncNBETK8g1d4P6s3fy3LiXuQhaagmZ10__KB78vKImJd-dbBacqBlxkLfHZHiu69Im9Fao3lqyCSekM5l5oo7r8WfCqOAnuUJb2vcJ1N-Sl0tZADU-1qnSJScc4SYXR_ofY0E_oj94Jo59uA" text:style-name="Internet_20_link" text:visited-style-name="Visited_20_Internet_20_Link"><text:span text:style-name="T1">zabel da </text:span><text:span text:style-name="T2">T</text:span><text:span text:style-name="T1">rindade </text:span><text:span text:style-name="T2">D</text:span><text:span text:style-name="T1">utra</text:span></text:a></text:p>
          </table:table-cell>
          <table:table-cell table:style-name="Tabela1.A1" office:value-type="string">
            <text:p text:style-name="P2"><text:a xlink:type="simple" xlink:href="https://portal.inqc.org.br/hestplanodetalhes.aspx?iSGuKrncNBETK8g1d4P6s3fy3LiXuQhaagmZ10__KB78vKImJd-dbBacqBlxkLfHZHiu69Im9Fao3lqyCSekM5l5oo7r8WfCqOAnuUJb2vcJ1N-Sl0tZADU-1qnSJScc4SYXR_ofY0E_oj94Jo59uA" text:style-name="Internet_20_link" text:visited-style-name="Visited_20_Internet_20_Link"><text:bookmark text:name="span_ESCPE_PES_NOME_FANTASIA_0010"/><text:span text:style-name="T1">CAMARA MUNICIPAL DE VIAMA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3fy3LiXuQhaagmZ10__KB78vKImJd-dbBacqBlxkLfHZHiu69Im9Fao3lqyCSekM5l5oo7r8WfCqOAnuUJb2vcJ1N-Sl0tZADU-1qnSJScc4SYXR_ofY0E_oj94Jo59uA" text:style-name="Internet_20_link" text:visited-style-name="Visited_20_Internet_20_Link"><text:bookmark text:name="span_ESCPE_PES_NOME_INSTITUICAO_0010"/><text:span text:style-name="T1">CPET</text:span></text:a><text:span text:style-name="T3"/></text:p>
          </table:table-cell>
          <table:table-cell table:style-name="Tabela1.A1" office:value-type="string">
            <text:p text:style-name="P3"><text:bookmark text:name="span_ESTPE_DESCRICAO_0010"/>Estágio Não Obrigatório<text:span text:style-name="T4"/></text:p>
          </table:table-cell>
          <table:table-cell table:style-name="Tabela1.A1" office:value-type="string">
            <text:p text:style-name="P3"><text:bookmark text:name="span_vSITUACAO_0010"/>Ativo<text:span text:style-name="T4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3fy3LiXuQhaagmZ10__KB78vKImJd-dbBacqBlxkLfHZHiu69Im9Fao3lqyCSekM5l5oo7r8WfCqOAnuUJb2vcJ1N-Sl0tZADU-1qnSJScc4SYXR_ofY0E_oj94Jo59uA" text:style-name="Internet_20_link" text:visited-style-name="Visited_20_Internet_20_Link"><text:bookmark text:name="span_vCONTRATO_0010"/><text:span text:style-name="T1">15387 - 1</text:span></text:a><text:span text:style-name="T3"/></text:p>
          </table:table-cell>
          <table:table-cell table:style-name="Tabela1.A1" office:value-type="string">
            <text:p text:style-name="P4"><text:bookmark text:name="span_ESCPD_INICIO_0010"/>24/02/2025<text:span text:style-name="T4"/></text:p>
          </table:table-cell>
          <table:table-cell table:style-name="Tabela1.A1" office:value-type="string">
            <text:p text:style-name="P4"><text:bookmark text:name="span_vENCERRAMENTO_0010"/>23/08/2025<text:bookmark text:name="GridcontratosContainerRow_0011"/>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3vXdEcl0Zs2C3qVgbh1OIT_HhVfN4I7y7kvNbdTDM2IZHiu69Im9Fao3lqyCSekM5l5oo7r8WfCqOAnuUJb2vcJ1N-Sl0tZADU-1qnSJScc5M_4rLb_glRd5nSsuYOjbg" text:style-name="Internet_20_link" text:visited-style-name="Visited_20_Internet_20_Link"><text:bookmark text:name="span_ESCPE_RSCUR_NOME_0011"/><text:span text:style-name="T1">Eduarda Bitencourte Kor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3vXdEcl0Zs2C3qVgbh1OIT_HhVfN4I7y7kvNbdTDM2IZHiu69Im9Fao3lqyCSekM5l5oo7r8WfCqOAnuUJb2vcJ1N-Sl0tZADU-1qnSJScc5M_4rLb_glRd5nSsuYOjbg" text:style-name="Internet_20_link" text:visited-style-name="Visited_20_Internet_20_Link"><text:bookmark text:name="span_ESCPE_PES_NOME_FANTASIA_0011"/><text:span text:style-name="T1">CAMARA MUNICIPAL DE VIAMA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3vXdEcl0Zs2C3qVgbh1OIT_HhVfN4I7y7kvNbdTDM2IZHiu69Im9Fao3lqyCSekM5l5oo7r8WfCqOAnuUJb2vcJ1N-Sl0tZADU-1qnSJScc5M_4rLb_glRd5nSsuYOjbg" text:style-name="Internet_20_link" text:visited-style-name="Visited_20_Internet_20_Link"><text:bookmark text:name="span_ESCPE_PES_NOME_INSTITUICAO_0011"/><text:span text:style-name="T1">IFRS - CAMPUS VIAMAO</text:span></text:a><text:span text:style-name="T3"/></text:p>
          </table:table-cell>
          <table:table-cell table:style-name="Tabela1.A1" office:value-type="string">
            <text:p text:style-name="P3"><text:bookmark text:name="span_ESTPE_DESCRICAO_0011"/>Estágio Não Obrigatório<text:span text:style-name="T4"/></text:p>
          </table:table-cell>
          <table:table-cell table:style-name="Tabela1.A1" office:value-type="string">
            <text:p text:style-name="P3"><text:bookmark text:name="span_vSITUACAO_0011"/>Ativo<text:span text:style-name="T4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3vXdEcl0Zs2C3qVgbh1OIT_HhVfN4I7y7kvNbdTDM2IZHiu69Im9Fao3lqyCSekM5l5oo7r8WfCqOAnuUJb2vcJ1N-Sl0tZADU-1qnSJScc5M_4rLb_glRd5nSsuYOjbg" text:style-name="Internet_20_link" text:visited-style-name="Visited_20_Internet_20_Link"><text:bookmark text:name="span_vCONTRATO_0011"/><text:span text:style-name="T1">15333 - 2</text:span></text:a><text:span text:style-name="T3"/></text:p>
          </table:table-cell>
          <table:table-cell table:style-name="Tabela1.A1" office:value-type="string">
            <text:p text:style-name="P4"><text:bookmark text:name="span_ESCPD_INICIO_0011"/>24/08/2025<text:span text:style-name="T4"/></text:p>
          </table:table-cell>
          <table:table-cell table:style-name="Tabela1.A1" office:value-type="string">
            <text:p text:style-name="P4"><text:bookmark text:name="span_vENCERRAMENTO_0011"/>23/02/2026<text:bookmark text:name="GridcontratosContainerRow_0012"/>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-6ib24xkO8ieMplDpNJFLUeRxY3ca2y7aeVmT3GM7O6ZHiu69Im9Fao3lqyCSekM5l5oo7r8WfCqOAnuUJb2vcJ1N-Sl0tZADU-1qnSJSccpudeI-__c6jqJsokP3kRig" text:style-name="Internet_20_link" text:visited-style-name="Visited_20_Internet_20_Link"><text:bookmark text:name="span_ESCPE_RSCUR_NOME_0012"/><text:span text:style-name="T1">Emily Lopes Guimarães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-6ib24xkO8ieMplDpNJFLUeRxY3ca2y7aeVmT3GM7O6ZHiu69Im9Fao3lqyCSekM5l5oo7r8WfCqOAnuUJb2vcJ1N-Sl0tZADU-1qnSJSccpudeI-__c6jqJsokP3kRig" text:style-name="Internet_20_link" text:visited-style-name="Visited_20_Internet_20_Link"><text:bookmark text:name="span_ESCPE_PES_NOME_FANTASIA_0012"/><text:span text:style-name="T1">CAMARA MUNICIPAL DE VIAMA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-6ib24xkO8ieMplDpNJFLUeRxY3ca2y7aeVmT3GM7O6ZHiu69Im9Fao3lqyCSekM5l5oo7r8WfCqOAnuUJb2vcJ1N-Sl0tZADU-1qnSJSccpudeI-__c6jqJsokP3kRig" text:style-name="Internet_20_link" text:visited-style-name="Visited_20_Internet_20_Link"><text:bookmark text:name="span_ESCPE_PES_NOME_INSTITUICAO_0012"/><text:span text:style-name="T1">IFRS - CAMPUS VIAMAO</text:span></text:a><text:span text:style-name="T3"/></text:p>
          </table:table-cell>
          <table:table-cell table:style-name="Tabela1.A1" office:value-type="string">
            <text:p text:style-name="P3"><text:bookmark text:name="span_ESTPE_DESCRICAO_0012"/>Estágio Não Obrigatório<text:span text:style-name="T4"/></text:p>
          </table:table-cell>
          <table:table-cell table:style-name="Tabela1.A1" office:value-type="string">
            <text:p text:style-name="P3"><text:bookmark text:name="span_vSITUACAO_0012"/>Ativo<text:span text:style-name="T4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-6ib24xkO8ieMplDpNJFLUeRxY3ca2y7aeVmT3GM7O6ZHiu69Im9Fao3lqyCSekM5l5oo7r8WfCqOAnuUJb2vcJ1N-Sl0tZADU-1qnSJSccpudeI-__c6jqJsokP3kRig" text:style-name="Internet_20_link" text:visited-style-name="Visited_20_Internet_20_Link"><text:bookmark text:name="span_vCONTRATO_0012"/><text:span text:style-name="T1">15317 - 2</text:span></text:a><text:span text:style-name="T3"/></text:p>
          </table:table-cell>
          <table:table-cell table:style-name="Tabela1.A1" office:value-type="string">
            <text:p text:style-name="P4"><text:bookmark text:name="span_ESCPD_INICIO_0012"/>20/08/2025<text:span text:style-name="T4"/></text:p>
          </table:table-cell>
          <table:table-cell table:style-name="Tabela1.A1" office:value-type="string">
            <text:p text:style-name="P4"><text:bookmark text:name="span_vENCERRAMENTO_0012"/>19/02/2026<text:bookmark text:name="GridcontratosContainerRow_0013"/><text:span text:style-name="T4"/></text:p>
          </table:table-cell>
        </table:table-row>
        <text:soft-page-break/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5xmEgAHgtJwDXK4_AA8F4Dm7air9qY6hLAhYDVT5t5GZHiu69Im9Fao3lqyCSekM5l5oo7r8WfCqOAnuUJb2vcJ1N-Sl0tZADU-1qnSJSccYCI_2Mk_51-4Lqqf71M3ew" text:style-name="Internet_20_link" text:visited-style-name="Visited_20_Internet_20_Link"><text:bookmark text:name="span_ESCPE_RSCUR_NOME_0013"/><text:span text:style-name="T1">Davi Bittencourt Ferreira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5xmEgAHgtJwDXK4_AA8F4Dm7air9qY6hLAhYDVT5t5GZHiu69Im9Fao3lqyCSekM5l5oo7r8WfCqOAnuUJb2vcJ1N-Sl0tZADU-1qnSJSccYCI_2Mk_51-4Lqqf71M3ew" text:style-name="Internet_20_link" text:visited-style-name="Visited_20_Internet_20_Link"><text:bookmark text:name="span_ESCPE_PES_NOME_FANTASIA_0013"/><text:span text:style-name="T1">CAMARA MUNICIPAL DE VIAMA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5xmEgAHgtJwDXK4_AA8F4Dm7air9qY6hLAhYDVT5t5GZHiu69Im9Fao3lqyCSekM5l5oo7r8WfCqOAnuUJb2vcJ1N-Sl0tZADU-1qnSJSccYCI_2Mk_51-4Lqqf71M3ew" text:style-name="Internet_20_link" text:visited-style-name="Visited_20_Internet_20_Link"><text:bookmark text:name="span_ESCPE_PES_NOME_INSTITUICAO_0013"/><text:span text:style-name="T1">UNIASSELVI - INDAIAL</text:span></text:a><text:span text:style-name="T3"/></text:p>
          </table:table-cell>
          <table:table-cell table:style-name="Tabela1.A1" office:value-type="string">
            <text:p text:style-name="P3"><text:bookmark text:name="span_ESTPE_DESCRICAO_0013"/>Estágio Não Obrigatório<text:span text:style-name="T4"/></text:p>
          </table:table-cell>
          <table:table-cell table:style-name="Tabela1.A1" office:value-type="string">
            <text:p text:style-name="P3"><text:bookmark text:name="span_vSITUACAO_0013"/>Ativo<text:span text:style-name="T4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5xmEgAHgtJwDXK4_AA8F4Dm7air9qY6hLAhYDVT5t5GZHiu69Im9Fao3lqyCSekM5l5oo7r8WfCqOAnuUJb2vcJ1N-Sl0tZADU-1qnSJSccYCI_2Mk_51-4Lqqf71M3ew" text:style-name="Internet_20_link" text:visited-style-name="Visited_20_Internet_20_Link"><text:bookmark text:name="span_vCONTRATO_0013"/><text:span text:style-name="T1">15316 - 2</text:span></text:a><text:span text:style-name="T3"/></text:p>
          </table:table-cell>
          <table:table-cell table:style-name="Tabela1.A1" office:value-type="string">
            <text:p text:style-name="P4"><text:bookmark text:name="span_ESCPD_INICIO_0013"/>24/08/2025<text:span text:style-name="T4"/></text:p>
          </table:table-cell>
          <table:table-cell table:style-name="Tabela1.A1" office:value-type="string">
            <text:p text:style-name="P4"><text:bookmark text:name="span_vENCERRAMENTO_0013"/>31/12/2025<text:bookmark text:name="GridcontratosContainerRow_0014"/>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4gJ1erB4faNRQBw_XMtb_eUPjL_WNfoIgErtYFdRi6SZHiu69Im9Fao3lqyCSekM5l5oo7r8WfCqOAnuUJb2vcJ1N-Sl0tZADU-1qnSJScc5M_4rLb_glRd5nSsuYOjbg" text:style-name="Internet_20_link" text:visited-style-name="Visited_20_Internet_20_Link"><text:bookmark text:name="span_ESCPE_RSCUR_NOME_0014"/><text:span text:style-name="T1">Ely elissandra ambos lopes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4gJ1erB4faNRQBw_XMtb_eUPjL_WNfoIgErtYFdRi6SZHiu69Im9Fao3lqyCSekM5l5oo7r8WfCqOAnuUJb2vcJ1N-Sl0tZADU-1qnSJScc5M_4rLb_glRd5nSsuYOjbg" text:style-name="Internet_20_link" text:visited-style-name="Visited_20_Internet_20_Link"><text:bookmark text:name="span_ESCPE_PES_NOME_FANTASIA_0014"/><text:span text:style-name="T1">CAMARA MUNICIPAL DE VIAMA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4gJ1erB4faNRQBw_XMtb_eUPjL_WNfoIgErtYFdRi6SZHiu69Im9Fao3lqyCSekM5l5oo7r8WfCqOAnuUJb2vcJ1N-Sl0tZADU-1qnSJScc5M_4rLb_glRd5nSsuYOjbg" text:style-name="Internet_20_link" text:visited-style-name="Visited_20_Internet_20_Link"><text:bookmark text:name="span_ESCPE_PES_NOME_INSTITUICAO_0014"/><text:span text:style-name="T1">Centro Universitario Estacio de Santa Catarina</text:span></text:a><text:span text:style-name="T3"/></text:p>
          </table:table-cell>
          <table:table-cell table:style-name="Tabela1.A1" office:value-type="string">
            <text:p text:style-name="P3"><text:bookmark text:name="span_ESTPE_DESCRICAO_0014"/>Estágio Não Obrigatório<text:span text:style-name="T4"/></text:p>
          </table:table-cell>
          <table:table-cell table:style-name="Tabela1.A1" office:value-type="string">
            <text:p text:style-name="P3"><text:bookmark text:name="span_vSITUACAO_0014"/>Ativo<text:span text:style-name="T4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4gJ1erB4faNRQBw_XMtb_eUPjL_WNfoIgErtYFdRi6SZHiu69Im9Fao3lqyCSekM5l5oo7r8WfCqOAnuUJb2vcJ1N-Sl0tZADU-1qnSJScc5M_4rLb_glRd5nSsuYOjbg" text:style-name="Internet_20_link" text:visited-style-name="Visited_20_Internet_20_Link"><text:bookmark text:name="span_vCONTRATO_0014"/><text:span text:style-name="T1">15286 - 1</text:span></text:a><text:span text:style-name="T3"/></text:p>
          </table:table-cell>
          <table:table-cell table:style-name="Tabela1.A1" office:value-type="string">
            <text:p text:style-name="P4"><text:bookmark text:name="span_ESCPD_INICIO_0014"/>14/04/2025<text:span text:style-name="T4"/></text:p>
          </table:table-cell>
          <table:table-cell table:style-name="Tabela1.A1" office:value-type="string">
            <text:p text:style-name="P4"><text:bookmark text:name="span_vENCERRAMENTO_0014"/>13/10/2025<text:bookmark text:name="GridcontratosContainerRow_0015"/>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48AqvRUwgg2mzqW0d3oiXGOFci4NAOr8hHs2YXKgmFIZHiu69Im9Fao3lqyCSekM5l5oo7r8WfCqOAnuUJb2vcJ1N-Sl0tZADU-1qnSJSccrf2QJ-tr654iTiMwj1usBA" text:style-name="Internet_20_link" text:visited-style-name="Visited_20_Internet_20_Link"><text:bookmark text:name="span_ESCPE_RSCUR_NOME_0015"/><text:span text:style-name="T1">Ruan pereira dos Santos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48AqvRUwgg2mzqW0d3oiXGOFci4NAOr8hHs2YXKgmFIZHiu69Im9Fao3lqyCSekM5l5oo7r8WfCqOAnuUJb2vcJ1N-Sl0tZADU-1qnSJSccrf2QJ-tr654iTiMwj1usBA" text:style-name="Internet_20_link" text:visited-style-name="Visited_20_Internet_20_Link"><text:bookmark text:name="span_ESCPE_PES_NOME_FANTASIA_0015"/><text:span text:style-name="T1">CAMARA MUNICIPAL DE VIAMA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48AqvRUwgg2mzqW0d3oiXGOFci4NAOr8hHs2YXKgmFIZHiu69Im9Fao3lqyCSekM5l5oo7r8WfCqOAnuUJb2vcJ1N-Sl0tZADU-1qnSJSccrf2QJ-tr654iTiMwj1usBA" text:style-name="Internet_20_link" text:visited-style-name="Visited_20_Internet_20_Link"><text:bookmark text:name="span_ESCPE_PES_NOME_INSTITUICAO_0015"/><text:span text:style-name="T1">CENTRO UNIVERSITÁRIO ANHANGUERA PITÁGORAS AMPLI</text:span></text:a><text:span text:style-name="T3"/></text:p>
          </table:table-cell>
          <table:table-cell table:style-name="Tabela1.A1" office:value-type="string">
            <text:p text:style-name="P3"><text:bookmark text:name="span_ESTPE_DESCRICAO_0015"/>Estágio Não Obrigatório<text:span text:style-name="T4"/></text:p>
          </table:table-cell>
          <table:table-cell table:style-name="Tabela1.A1" office:value-type="string">
            <text:p text:style-name="P3"><text:bookmark text:name="span_vSITUACAO_0015"/>Ativo<text:span text:style-name="T4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48AqvRUwgg2mzqW0d3oiXGOFci4NAOr8hHs2YXKgmFIZHiu69Im9Fao3lqyCSekM5l5oo7r8WfCqOAnuUJb2vcJ1N-Sl0tZADU-1qnSJSccrf2QJ-tr654iTiMwj1usBA" text:style-name="Internet_20_link" text:visited-style-name="Visited_20_Internet_20_Link"><text:bookmark text:name="span_vCONTRATO_0015"/><text:span text:style-name="T1">15265 - 2</text:span></text:a><text:span text:style-name="T3"/></text:p>
          </table:table-cell>
          <table:table-cell table:style-name="Tabela1.A1" office:value-type="string">
            <text:p text:style-name="P4"><text:bookmark text:name="span_ESCPD_INICIO_0015"/>17/08/2025<text:span text:style-name="T4"/></text:p>
          </table:table-cell>
          <table:table-cell table:style-name="Tabela1.A1" office:value-type="string">
            <text:p text:style-name="P4"><text:bookmark text:name="span_vENCERRAMENTO_0015"/>16/02/2026<text:bookmark text:name="GridcontratosContainerRow_0016"/>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5tTQndDDZxU0GUlNdRQKck72H4HEri9OB9fY2FAobaaZHiu69Im9Fao3lqyCSekM5l5oo7r8WfCqOAnuUJb2vcJ1N-Sl0tZADU-1qnSJSccLUvLutWXn3t0ALqmSl2Q5g" text:style-name="Internet_20_link" text:visited-style-name="Visited_20_Internet_20_Link"><text:bookmark text:name="span_ESCPE_RSCUR_NOME_0016"/><text:span text:style-name="T1">Vitor miguel mello elias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5tTQndDDZxU0GUlNdRQKck72H4HEri9OB9fY2FAobaaZHiu69Im9Fao3lqyCSekM5l5oo7r8WfCqOAnuUJb2vcJ1N-Sl0tZADU-1qnSJSccLUvLutWXn3t0ALqmSl2Q5g" text:style-name="Internet_20_link" text:visited-style-name="Visited_20_Internet_20_Link"><text:bookmark text:name="span_ESCPE_PES_NOME_FANTASIA_0016"/><text:span text:style-name="T1">CAMARA MUNICIPAL DE VIAMA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5tTQndDDZxU0GUlNdRQKck72H4HEri9OB9fY2FAobaaZHiu69Im9Fao3lqyCSekM5l5oo7r8WfCqOAnuUJb2vcJ1N-Sl0tZADU-1qnSJSccLUvLutWXn3t0ALqmSl2Q5g" text:style-name="Internet_20_link" text:visited-style-name="Visited_20_Internet_20_Link"><text:bookmark text:name="span_ESCPE_PES_NOME_INSTITUICAO_0016"/><text:span text:style-name="T1">CPET</text:span></text:a><text:span text:style-name="T3"/></text:p>
          </table:table-cell>
          <table:table-cell table:style-name="Tabela1.A1" office:value-type="string">
            <text:p text:style-name="P3"><text:bookmark text:name="span_ESTPE_DESCRICAO_0016"/>Estágio Não Obrigatório<text:span text:style-name="T4"/></text:p>
          </table:table-cell>
          <table:table-cell table:style-name="Tabela1.A1" office:value-type="string">
            <text:p text:style-name="P3"><text:bookmark text:name="span_vSITUACAO_0016"/>Ativo<text:span text:style-name="T4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5tTQndDDZxU0GUlNdRQKck72H4HEri9OB9fY2FAobaaZHiu69Im9Fao3lqyCSekM5l5oo7r8WfCqOAnuUJb2vcJ1N-Sl0tZADU-1qnSJSccLUvLutWXn3t0ALqmSl2Q5g" text:style-name="Internet_20_link" text:visited-style-name="Visited_20_Internet_20_Link"><text:bookmark text:name="span_vCONTRATO_0016"/><text:span text:style-name="T1">15264 - 1</text:span></text:a><text:span text:style-name="T3"/></text:p>
          </table:table-cell>
          <table:table-cell table:style-name="Tabela1.A1" office:value-type="string">
            <text:p text:style-name="P4"><text:bookmark text:name="span_ESCPD_INICIO_0016"/>10/02/2025<text:span text:style-name="T4"/></text:p>
          </table:table-cell>
          <table:table-cell table:style-name="Tabela1.A1" office:value-type="string">
            <text:p text:style-name="P4"><text:bookmark text:name="span_vENCERRAMENTO_0016"/>09/08/2025<text:bookmark text:name="GridcontratosContainerRow_0017"/>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5f7NYLHHACdpQs6fFvrJJAnWUvXg-2ddtStaypDIEPaZHiu69Im9Fao3lqyCSekM5l5oo7r8WfCqOAnuUJb2vcJ1N-Sl0tZADU-1qnSJScczcsh0SpP11NpopC3Rj-oSA" text:style-name="Internet_20_link" text:visited-style-name="Visited_20_Internet_20_Link"><text:bookmark text:name="span_ESCPE_RSCUR_NOME_0017"/><text:span text:style-name="T1">Ana Karoliny Dutra Moll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5f7NYLHHACdpQs6fFvrJJAnWUvXg-2ddtStaypDIEPaZHiu69Im9Fao3lqyCSekM5l5oo7r8WfCqOAnuUJb2vcJ1N-Sl0tZADU-1qnSJScczcsh0SpP11NpopC3Rj-oSA" text:style-name="Internet_20_link" text:visited-style-name="Visited_20_Internet_20_Link"><text:bookmark text:name="span_ESCPE_PES_NOME_FANTASIA_0017"/><text:span text:style-name="T1">CAMARA MUNICIPAL DE VIAMA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5f7NYLHHACdpQs6fFvrJJAnWUvXg-2ddtStaypDIEPaZHiu69Im9Fao3lqyCSekM5l5oo7r8WfCqOAnuUJb2vcJ1N-Sl0tZADU-1qnSJScczcsh0SpP11NpopC3Rj-oSA" text:style-name="Internet_20_link" text:visited-style-name="Visited_20_Internet_20_Link"><text:bookmark text:name="span_ESCPE_PES_NOME_INSTITUICAO_0017"/><text:span text:style-name="T1">IFRS - CAMPUS ALVORADA</text:span></text:a><text:span text:style-name="T3"/></text:p>
          </table:table-cell>
          <table:table-cell table:style-name="Tabela1.A1" office:value-type="string">
            <text:p text:style-name="P3"><text:bookmark text:name="span_ESTPE_DESCRICAO_0017"/>Estágio Não Obrigatório<text:span text:style-name="T4"/></text:p>
          </table:table-cell>
          <table:table-cell table:style-name="Tabela1.A1" office:value-type="string">
            <text:p text:style-name="P3"><text:bookmark text:name="span_vSITUACAO_0017"/>Ativo<text:span text:style-name="T4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5f7NYLHHACdpQs6fFvrJJAnWUvXg-2ddtStaypDIEPaZHiu69Im9Fao3lqyCSekM5l5oo7r8WfCqOAnuUJb2vcJ1N-Sl0tZADU-1qnSJScczcsh0SpP11NpopC3Rj-oSA" text:style-name="Internet_20_link" text:visited-style-name="Visited_20_Internet_20_Link"><text:bookmark text:name="span_vCONTRATO_0017"/><text:span text:style-name="T1">15122 - 2</text:span></text:a><text:span text:style-name="T3"/></text:p>
          </table:table-cell>
          <table:table-cell table:style-name="Tabela1.A1" office:value-type="string">
            <text:p text:style-name="P4"><text:bookmark text:name="span_ESCPD_INICIO_0017"/>03/08/2025<text:span text:style-name="T4"/></text:p>
          </table:table-cell>
          <table:table-cell table:style-name="Tabela1.A1" office:value-type="string">
            <text:p text:style-name="P4"><text:bookmark text:name="span_vENCERRAMENTO_0017"/>02/02/2026<text:bookmark text:name="GridcontratosContainerRow_0018"/>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y-OGgen9pJe0zi8Un4z4q2bw0L5jJSWdp_2J-InfJY7ZHiu69Im9Fao3lqyCSekM5l5oo7r8WfCqOAnuUJb2vcJ1N-Sl0tZADU-1qnSJScc9kSq_LeHiS03hCFNEM4X5w" text:style-name="Internet_20_link" text:visited-style-name="Visited_20_Internet_20_Link"><text:bookmark text:name="span_ESCPE_RSCUR_NOME_0019"/><text:span text:style-name="T1">Isaque Eduardo Quinteiro dos Santos Machad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y-OGgen9pJe0zi8Un4z4q2bw0L5jJSWdp_2J-InfJY7ZHiu69Im9Fao3lqyCSekM5l5oo7r8WfCqOAnuUJb2vcJ1N-Sl0tZADU-1qnSJScc9kSq_LeHiS03hCFNEM4X5w" text:style-name="Internet_20_link" text:visited-style-name="Visited_20_Internet_20_Link"><text:bookmark text:name="span_ESCPE_PES_NOME_FANTASIA_0019"/><text:span text:style-name="T1">CAMARA MUNICIPAL DE VIAMA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y-OGgen9pJe0zi8Un4z4q2bw0L5jJSWdp_2J-InfJY7ZHiu69Im9Fao3lqyCSekM5l5oo7r8WfCqOAnuUJb2vcJ1N-Sl0tZADU-1qnSJScc9kSq_LeHiS03hCFNEM4X5w" text:style-name="Internet_20_link" text:visited-style-name="Visited_20_Internet_20_Link"><text:bookmark text:name="span_ESCPE_PES_NOME_INSTITUICAO_0019"/><text:span text:style-name="T1">IFRS - CAMPUS VIAMAO</text:span></text:a><text:span text:style-name="T3"/></text:p>
          </table:table-cell>
          <table:table-cell table:style-name="Tabela1.A1" office:value-type="string">
            <text:p text:style-name="P3"><text:bookmark text:name="span_ESTPE_DESCRICAO_0019"/>Estágio Não Obrigatório<text:span text:style-name="T4"/></text:p>
          </table:table-cell>
          <table:table-cell table:style-name="Tabela1.A1" office:value-type="string">
            <text:p text:style-name="P3"><text:bookmark text:name="span_vSITUACAO_0019"/>Ativo<text:span text:style-name="T4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y-OGgen9pJe0zi8Un4z4q2bw0L5jJSWdp_2J-InfJY7ZHiu69Im9Fao3lqyCSekM5l5oo7r8WfCqOAnuUJb2vcJ1N-Sl0tZADU-1qnSJScc9kSq_LeHiS03hCFNEM4X5w" text:style-name="Internet_20_link" text:visited-style-name="Visited_20_Internet_20_Link"><text:bookmark text:name="span_vCONTRATO_0019"/><text:span text:style-name="T1">15050 - 2</text:span></text:a><text:span text:style-name="T3"/></text:p>
          </table:table-cell>
          <table:table-cell table:style-name="Tabela1.A1" office:value-type="string">
            <text:p text:style-name="P4"><text:bookmark text:name="span_ESCPD_INICIO_0019"/>20/07/2025<text:span text:style-name="T4"/></text:p>
          </table:table-cell>
          <table:table-cell table:style-name="Tabela1.A1" office:value-type="string">
            <text:p text:style-name="P4"><text:bookmark text:name="span_vENCERRAMENTO_0019"/>19/01/2026<text:bookmark text:name="GridcontratosContainerRow_0020"/>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zLtHimFzi1VZGJSoPbRMmff64iLEZra8Ts62gBMtjk4ZHiu69Im9Fao3lqyCSekM5l5oo7r8WfCqOAnuUJb2vcJ1N-Sl0tZADU-1qnSJSccOFaNATpafgFsFEAGB6bUlQ" text:style-name="Internet_20_link" text:visited-style-name="Visited_20_Internet_20_Link"><text:bookmark text:name="span_ESCPE_RSCUR_NOME_0020"/><text:span text:style-name="T1">Matheus Nascimento Pimentel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zLtHimFzi1VZGJSoPbRMmff64iLEZra8Ts62gBMtjk4ZHiu69Im9Fao3lqyCSekM5l5oo7r8WfCqOAnuUJb2vcJ1N-Sl0tZADU-1qnSJSccOFaNATpafgFsFEAGB6bUlQ" text:style-name="Internet_20_link" text:visited-style-name="Visited_20_Internet_20_Link"><text:bookmark text:name="span_ESCPE_PES_NOME_FANTASIA_0020"/><text:span text:style-name="T1">CAMARA MUNICIPAL DE VIAMA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zLtHimFzi1VZGJSoPbRMmff64iLEZra8Ts62gBMtjk4ZHiu69Im9Fao3lqyCSekM5l5oo7r8WfCqOAnuUJb2vcJ1N-Sl0tZADU-1qnSJSccOFaNATpafgFsFEAGB6bUlQ" text:style-name="Internet_20_link" text:visited-style-name="Visited_20_Internet_20_Link"><text:bookmark text:name="span_ESCPE_PES_NOME_INSTITUICAO_0020"/><text:span text:style-name="T1">FIAP - Centro Universitário</text:span></text:a><text:span text:style-name="T3"/></text:p>
          </table:table-cell>
          <table:table-cell table:style-name="Tabela1.A1" office:value-type="string">
            <text:p text:style-name="P3"><text:bookmark text:name="span_ESTPE_DESCRICAO_0020"/>Estágio Não Obrigatório<text:span text:style-name="T4"/></text:p>
          </table:table-cell>
          <table:table-cell table:style-name="Tabela1.A1" office:value-type="string">
            <text:p text:style-name="P3"><text:bookmark text:name="span_vSITUACAO_0020"/>Ativo<text:span text:style-name="T4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zLtHimFzi1VZGJSoPbRMmff64iLEZra8Ts62gBMtjk4ZHiu69Im9Fao3lqyCSekM5l5oo7r8WfCqOAnuUJb2vcJ1N-Sl0tZADU-1qnSJSccOFaNATpafgFsFEAGB6bUlQ" text:style-name="Internet_20_link" text:visited-style-name="Visited_20_Internet_20_Link"><text:bookmark text:name="span_vCONTRATO_0020"/><text:span text:style-name="T1">15049 - 2</text:span></text:a><text:span text:style-name="T3"/></text:p>
          </table:table-cell>
          <table:table-cell table:style-name="Tabela1.A1" office:value-type="string">
            <text:p text:style-name="P4"><text:bookmark text:name="span_ESCPD_INICIO_0020"/>22/07/2025<text:span text:style-name="T4"/></text:p>
          </table:table-cell>
          <table:table-cell table:style-name="Tabela1.A1" office:value-type="string">
            <text:p text:style-name="P4"><text:bookmark text:name="span_vENCERRAMENTO_0020"/>21/01/2026<text:bookmark text:name="GridcontratosContainerRow_0021"/>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6GPaUfYKKK0P5DxEPcFxpgm_1Gs2djgSWkFQbtWpAKFZHiu69Im9Fao3lqyCSekM5l5oo7r8WfCqOAnuUJb2vcJ1N-Sl0tZADU-1qnSJSccQ29rA6x0-juJxYnuoYC8WA" text:style-name="Internet_20_link" text:visited-style-name="Visited_20_Internet_20_Link"><text:bookmark text:name="span_ESCPE_RSCUR_NOME_0021"/><text:span text:style-name="T1">Cauan teixeira martins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6GPaUfYKKK0P5DxEPcFxpgm_1Gs2djgSWkFQbtWpAKFZHiu69Im9Fao3lqyCSekM5l5oo7r8WfCqOAnuUJb2vcJ1N-Sl0tZADU-1qnSJSccQ29rA6x0-juJxYnuoYC8WA" text:style-name="Internet_20_link" text:visited-style-name="Visited_20_Internet_20_Link"><text:bookmark text:name="span_ESCPE_PES_NOME_FANTASIA_0021"/><text:span text:style-name="T1">CAMARA MUNICIPAL DE VIAMA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6GPaUfYKKK0P5DxEPcFxpgm_1Gs2djgSWkFQbtWpAKFZHiu69Im9Fao3lqyCSekM5l5oo7r8WfCqOAnuUJb2vcJ1N-Sl0tZADU-1qnSJSccQ29rA6x0-juJxYnuoYC8WA" text:style-name="Internet_20_link" text:visited-style-name="Visited_20_Internet_20_Link"><text:bookmark text:name="span_ESCPE_PES_NOME_INSTITUICAO_0021"/><text:span text:style-name="T1">CPET</text:span></text:a><text:span text:style-name="T3"/></text:p>
          </table:table-cell>
          <table:table-cell table:style-name="Tabela1.A1" office:value-type="string">
            <text:p text:style-name="P3"><text:bookmark text:name="span_ESTPE_DESCRICAO_0021"/>Estágio Não Obrigatório<text:span text:style-name="T4"/></text:p>
          </table:table-cell>
          <table:table-cell table:style-name="Tabela1.A1" office:value-type="string">
            <text:p text:style-name="P3"><text:bookmark text:name="span_vSITUACAO_0021"/>Ativo<text:span text:style-name="T4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6GPaUfYKKK0P5DxEPcFxpgm_1Gs2djgSWkFQbtWpAKFZHiu69Im9Fao3lqyCSekM5l5oo7r8WfCqOAnuUJb2vcJ1N-Sl0tZADU-1qnSJSccQ29rA6x0-juJxYnuoYC8WA" text:style-name="Internet_20_link" text:visited-style-name="Visited_20_Internet_20_Link"><text:bookmark text:name="span_vCONTRATO_0021"/><text:span text:style-name="T1">14897 - 2</text:span></text:a><text:span text:style-name="T3"/></text:p>
          </table:table-cell>
          <table:table-cell table:style-name="Tabela1.A1" office:value-type="string">
            <text:p text:style-name="P4"><text:bookmark text:name="span_ESCPD_INICIO_0021"/>09/06/2025<text:span text:style-name="T4"/></text:p>
          </table:table-cell>
          <table:table-cell table:style-name="Tabela1.A1" office:value-type="string">
            <text:p text:style-name="P4"><text:bookmark text:name="span_vENCERRAMENTO_0021"/>08/12/2025<text:bookmark text:name="GridcontratosContainerRow_0022"/>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yN9xDyMDX9AaCeXiCXjTDrC-t72MP1d6BrXa0jSLtqOZHiu69Im9Fao3lqyCSekM5l5oo7r8WfCqOAnuUJb2vcJ1N-Sl0tZADU-1qnSJScc4SYXR_ofY0E_oj94Jo59uA" text:style-name="Internet_20_link" text:visited-style-name="Visited_20_Internet_20_Link"><text:bookmark text:name="span_ESCPE_RSCUR_NOME_0022"/><text:span text:style-name="T1">Lucas Nascimento Mel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yN9xDyMDX9AaCeXiCXjTDrC-t72MP1d6BrXa0jSLtqOZHiu69Im9Fao3lqyCSekM5l5oo7r8WfCqOAnuUJb2vcJ1N-Sl0tZADU-1qnSJScc4SYXR_ofY0E_oj94Jo59uA" text:style-name="Internet_20_link" text:visited-style-name="Visited_20_Internet_20_Link"><text:bookmark text:name="span_ESCPE_PES_NOME_FANTASIA_0022"/><text:span text:style-name="T1">CAMARA MUNICIPAL DE VIAMA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yN9xDyMDX9AaCeXiCXjTDrC-t72MP1d6BrXa0jSLtqOZHiu69Im9Fao3lqyCSekM5l5oo7r8WfCqOAnuUJb2vcJ1N-Sl0tZADU-1qnSJScc4SYXR_ofY0E_oj94Jo59uA" text:style-name="Internet_20_link" text:visited-style-name="Visited_20_Internet_20_Link"><text:bookmark text:name="span_ESCPE_PES_NOME_INSTITUICAO_0022"/><text:span text:style-name="T1">UNIASSELVI - INDAIAL</text:span></text:a><text:span text:style-name="T3"/></text:p>
          </table:table-cell>
          <table:table-cell table:style-name="Tabela1.A1" office:value-type="string">
            <text:p text:style-name="P3"><text:bookmark text:name="span_ESTPE_DESCRICAO_0022"/>Estágio Não Obrigatório<text:span text:style-name="T4"/></text:p>
          </table:table-cell>
          <table:table-cell table:style-name="Tabela1.A1" office:value-type="string">
            <text:p text:style-name="P3"><text:bookmark text:name="span_vSITUACAO_0022"/>Ativo<text:span text:style-name="T4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yN9xDyMDX9AaCeXiCXjTDrC-t72MP1d6BrXa0jSLtqOZHiu69Im9Fao3lqyCSekM5l5oo7r8WfCqOAnuUJb2vcJ1N-Sl0tZADU-1qnSJScc4SYXR_ofY0E_oj94Jo59uA" text:style-name="Internet_20_link" text:visited-style-name="Visited_20_Internet_20_Link"><text:bookmark text:name="span_vCONTRATO_0022"/><text:span text:style-name="T1">14534 - 2</text:span></text:a><text:span text:style-name="T3"/></text:p>
          </table:table-cell>
          <table:table-cell table:style-name="Tabela1.A1" office:value-type="string">
            <text:p text:style-name="P4"><text:bookmark text:name="span_ESCPD_INICIO_0022"/>09/03/2025<text:span text:style-name="T4"/></text:p>
          </table:table-cell>
          <table:table-cell table:style-name="Tabela1.A1" office:value-type="string">
            <text:p text:style-name="P4"><text:bookmark text:name="span_vENCERRAMENTO_0022"/>09/09/2025<text:bookmark text:name="GridcontratosContainerRow_0023"/>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_N5tKyULSDkAbLMF2BYCxwyFYM4H8ibCR4djY8wBbXLZHiu69Im9Fao3lqyCSekM5l5oo7r8WfCqOAnuUJb2vcJ1N-Sl0tZADU-1qnSJSccOFaNATpafgFsFEAGB6bUlQ" text:style-name="Internet_20_link" text:visited-style-name="Visited_20_Internet_20_Link"><text:bookmark text:name="span_ESCPE_RSCUR_NOME_0023"/><text:span text:style-name="T1">Ryan De Menezes Monteir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_N5tKyULSDkAbLMF2BYCxwyFYM4H8ibCR4djY8wBbXLZHiu69Im9Fao3lqyCSekM5l5oo7r8WfCqOAnuUJb2vcJ1N-Sl0tZADU-1qnSJSccOFaNATpafgFsFEAGB6bUlQ" text:style-name="Internet_20_link" text:visited-style-name="Visited_20_Internet_20_Link"><text:bookmark text:name="span_ESCPE_PES_NOME_FANTASIA_0023"/><text:span text:style-name="T1">CAMARA MUNICIPAL DE VIAMA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_N5tKyULSDkAbLMF2BYCxwyFYM4H8ibCR4djY8wBbXLZHiu69Im9Fao3lqyCSekM5l5oo7r8WfCqOAnuUJb2vcJ1N-Sl0tZADU-1qnSJSccOFaNATpafgFsFEAGB6bUlQ" text:style-name="Internet_20_link" text:visited-style-name="Visited_20_Internet_20_Link"><text:bookmark text:name="span_ESCPE_PES_NOME_INSTITUICAO_0023"/><text:span text:style-name="T1">CENTRO UNIVERSITÁRIO UFBRA - UFBRA</text:span></text:a><text:span text:style-name="T3"/></text:p>
          </table:table-cell>
          <table:table-cell table:style-name="Tabela1.A1" office:value-type="string">
            <text:p text:style-name="P3"><text:bookmark text:name="span_ESTPE_DESCRICAO_0023"/>Estágio Não Obrigatório<text:span text:style-name="T4"/></text:p>
          </table:table-cell>
          <table:table-cell table:style-name="Tabela1.A1" office:value-type="string">
            <text:p text:style-name="P3"><text:bookmark text:name="span_vSITUACAO_0023"/>Ativo<text:span text:style-name="T4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_N5tKyULSDkAbLMF2BYCxwyFYM4H8ibCR4djY8wBbXLZHiu69Im9Fao3lqyCSekM5l5oo7r8WfCqOAnuUJb2vcJ1N-Sl0tZADU-1qnSJSccOFaNATpafgFsFEAGB6bUlQ" text:style-name="Internet_20_link" text:visited-style-name="Visited_20_Internet_20_Link"><text:bookmark text:name="span_vCONTRATO_0023"/><text:span text:style-name="T1">14474 - 2</text:span></text:a><text:span text:style-name="T3"/></text:p>
          </table:table-cell>
          <table:table-cell table:style-name="Tabela1.A1" office:value-type="string">
            <text:p text:style-name="P4"><text:bookmark text:name="span_ESCPD_INICIO_0023"/>02/03/2025<text:span text:style-name="T4"/></text:p>
          </table:table-cell>
          <table:table-cell table:style-name="Tabela1.A1" office:value-type="string">
            <text:p text:style-name="P4"><text:bookmark text:name="span_vENCERRAMENTO_0023"/>02/09/2025<text:bookmark text:name="GridcontratosContainerRow_0024"/>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_SzvGFtrxTSwtfuvJLVmZt1ff6XU2XvGK2yW8kwxxADZHiu69Im9Fao3lqyCSekM5l5oo7r8WfCqOAnuUJb2vcJ1N-Sl0tZADU-1qnSJScc9nO18cCEUPfAA2h4gKuqww" text:style-name="Internet_20_link" text:visited-style-name="Visited_20_Internet_20_Link"><text:bookmark text:name="span_ESCPE_RSCUR_NOME_0024"/><text:span text:style-name="T1">Leonardo Silva Abreu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_SzvGFtrxTSwtfuvJLVmZt1ff6XU2XvGK2yW8kwxxADZHiu69Im9Fao3lqyCSekM5l5oo7r8WfCqOAnuUJb2vcJ1N-Sl0tZADU-1qnSJScc9nO18cCEUPfAA2h4gKuqww" text:style-name="Internet_20_link" text:visited-style-name="Visited_20_Internet_20_Link"><text:bookmark text:name="span_ESCPE_PES_NOME_FANTASIA_0024"/><text:span text:style-name="T1">CAMARA MUNICIPAL DE VIAMA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_SzvGFtrxTSwtfuvJLVmZt1ff6XU2XvGK2yW8kwxxADZHiu69Im9Fao3lqyCSekM5l5oo7r8WfCqOAnuUJb2vcJ1N-Sl0tZADU-1qnSJScc9nO18cCEUPfAA2h4gKuqww" text:style-name="Internet_20_link" text:visited-style-name="Visited_20_Internet_20_Link"><text:bookmark text:name="span_ESCPE_PES_NOME_INSTITUICAO_0024"/><text:span text:style-name="T1">UNIVERSIDADE PITÁGORAS UNOPAR ANHANGUERA</text:span></text:a><text:span text:style-name="T3"/></text:p>
          </table:table-cell>
          <table:table-cell table:style-name="Tabela1.A1" office:value-type="string">
            <text:p text:style-name="P3"><text:bookmark text:name="span_ESTPE_DESCRICAO_0024"/>Estágio Não Obrigatório<text:span text:style-name="T4"/></text:p>
          </table:table-cell>
          <table:table-cell table:style-name="Tabela1.A1" office:value-type="string">
            <text:p text:style-name="P3"><text:bookmark text:name="span_vSITUACAO_0024"/>Ativo<text:span text:style-name="T4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_SzvGFtrxTSwtfuvJLVmZt1ff6XU2XvGK2yW8kwxxADZHiu69Im9Fao3lqyCSekM5l5oo7r8WfCqOAnuUJb2vcJ1N-Sl0tZADU-1qnSJScc9nO18cCEUPfAA2h4gKuqww" text:style-name="Internet_20_link" text:visited-style-name="Visited_20_Internet_20_Link"><text:bookmark text:name="span_vCONTRATO_0024"/><text:span text:style-name="T1">14458 - 1</text:span></text:a><text:span text:style-name="T3"/></text:p>
          </table:table-cell>
          <table:table-cell table:style-name="Tabela1.A1" office:value-type="string">
            <text:p text:style-name="P4"><text:bookmark text:name="span_ESCPD_INICIO_0024"/>02/09/2024<text:span text:style-name="T4"/></text:p>
          </table:table-cell>
          <table:table-cell table:style-name="Tabela1.A1" office:value-type="string">
            <text:p text:style-name="P4"><text:bookmark text:name="span_vENCERRAMENTO_0024"/>01/03/2025<text:bookmark text:name="GridcontratosContainerRow_0025"/>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zE01kAHPhNCXu5zfnJZhejrgI4oNsm7NL1uyJh-LIyNZHiu69Im9Fao3lqyCSekM5l5oo7r8WfCqOAnuUJb2vcJ1N-Sl0tZADU-1qnSJSccLUvLutWXn3t0ALqmSl2Q5g" text:style-name="Internet_20_link" text:visited-style-name="Visited_20_Internet_20_Link"><text:bookmark text:name="span_ESCPE_RSCUR_NOME_0025"/><text:span text:style-name="T1">MARIANE BARBOSA SOZUA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zE01kAHPhNCXu5zfnJZhejrgI4oNsm7NL1uyJh-LIyNZHiu69Im9Fao3lqyCSekM5l5oo7r8WfCqOAnuUJb2vcJ1N-Sl0tZADU-1qnSJSccLUvLutWXn3t0ALqmSl2Q5g" text:style-name="Internet_20_link" text:visited-style-name="Visited_20_Internet_20_Link"><text:bookmark text:name="span_ESCPE_PES_NOME_FANTASIA_0025"/><text:span text:style-name="T1">CAMARA </text:span><text:soft-page-break/><text:span text:style-name="T1">MUNICIPAL DE VIAMA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zE01kAHPhNCXu5zfnJZhejrgI4oNsm7NL1uyJh-LIyNZHiu69Im9Fao3lqyCSekM5l5oo7r8WfCqOAnuUJb2vcJ1N-Sl0tZADU-1qnSJSccLUvLutWXn3t0ALqmSl2Q5g" text:style-name="Internet_20_link" text:visited-style-name="Visited_20_Internet_20_Link"><text:bookmark text:name="span_ESCPE_PES_NOME_INSTITUICAO_0025"/><text:span text:style-name="T1">CPET</text:span></text:a><text:span text:style-name="T3"/></text:p>
          </table:table-cell>
          <table:table-cell table:style-name="Tabela1.A1" office:value-type="string">
            <text:p text:style-name="P3"><text:bookmark text:name="span_ESTPE_DESCRICAO_0025"/>Estágio Não Obrigatório<text:span text:style-name="T4"/></text:p>
          </table:table-cell>
          <table:table-cell table:style-name="Tabela1.A1" office:value-type="string">
            <text:p text:style-name="P3"><text:bookmark text:name="span_vSITUACAO_0025"/>Ativo<text:span text:style-name="T4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zE01kAHPhNCXu5zfnJZhejrgI4oNsm7NL1uyJh-LIyNZHiu69Im9Fao3lqyCSekM5l5oo7r8WfCqOAnuUJb2vcJ1N-Sl0tZADU-1qnSJSccLUvLutWXn3t0ALqmSl2Q5g" text:style-name="Internet_20_link" text:visited-style-name="Visited_20_Internet_20_Link"><text:bookmark text:name="span_vCONTRATO_0025"/><text:span text:style-name="T1">14454 - 3</text:span></text:a><text:span text:style-name="T3"/></text:p>
          </table:table-cell>
          <table:table-cell table:style-name="Tabela1.A1" office:value-type="string">
            <text:p text:style-name="P4"><text:bookmark text:name="span_ESCPD_INICIO_0025"/>03/09/2025<text:span text:style-name="T4"/></text:p>
          </table:table-cell>
          <table:table-cell table:style-name="Tabela1.A1" office:value-type="string">
            <text:p text:style-name="P4"><text:bookmark text:name="span_vENCERRAMENTO_0025"/>02/03/2026<text:bookmark text:name="GridcontratosContainerRow_0026"/>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zj6bv-3g74mecZtxLIsb6rO8VEASVpedrvgF_y_vnXkZHiu69Im9Fao3lqyCSekM5l5oo7r8WfCqOAnuUJb2vcJ1N-Sl0tZADU-1qnSJSccYCI_2Mk_51-4Lqqf71M3ew" text:style-name="Internet_20_link" text:visited-style-name="Visited_20_Internet_20_Link"><text:bookmark text:name="span_ESCPE_RSCUR_NOME_0026"/><text:span text:style-name="T1">Leonardo Ribeiro da Rocha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zj6bv-3g74mecZtxLIsb6rO8VEASVpedrvgF_y_vnXkZHiu69Im9Fao3lqyCSekM5l5oo7r8WfCqOAnuUJb2vcJ1N-Sl0tZADU-1qnSJSccYCI_2Mk_51-4Lqqf71M3ew" text:style-name="Internet_20_link" text:visited-style-name="Visited_20_Internet_20_Link"><text:bookmark text:name="span_ESCPE_PES_NOME_FANTASIA_0026"/><text:span text:style-name="T1">CAMARA MUNICIPAL DE VIAMA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zj6bv-3g74mecZtxLIsb6rO8VEASVpedrvgF_y_vnXkZHiu69Im9Fao3lqyCSekM5l5oo7r8WfCqOAnuUJb2vcJ1N-Sl0tZADU-1qnSJSccYCI_2Mk_51-4Lqqf71M3ew" text:style-name="Internet_20_link" text:visited-style-name="Visited_20_Internet_20_Link"><text:bookmark text:name="span_ESCPE_PES_NOME_INSTITUICAO_0026"/><text:span text:style-name="T1">Ulbra - Canoas Universidade Luterana da Brasil</text:span></text:a><text:span text:style-name="T3"/></text:p>
          </table:table-cell>
          <table:table-cell table:style-name="Tabela1.A1" office:value-type="string">
            <text:p text:style-name="P3"><text:bookmark text:name="span_ESTPE_DESCRICAO_0026"/>Estágio Não Obrigatório<text:span text:style-name="T4"/></text:p>
          </table:table-cell>
          <table:table-cell table:style-name="Tabela1.A1" office:value-type="string">
            <text:p text:style-name="P3"><text:bookmark text:name="span_vSITUACAO_0026"/>Ativo<text:span text:style-name="T4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zj6bv-3g74mecZtxLIsb6rO8VEASVpedrvgF_y_vnXkZHiu69Im9Fao3lqyCSekM5l5oo7r8WfCqOAnuUJb2vcJ1N-Sl0tZADU-1qnSJSccYCI_2Mk_51-4Lqqf71M3ew" text:style-name="Internet_20_link" text:visited-style-name="Visited_20_Internet_20_Link"><text:bookmark text:name="span_vCONTRATO_0026"/><text:span text:style-name="T1">14362 - 1</text:span></text:a><text:span text:style-name="T3"/></text:p>
          </table:table-cell>
          <table:table-cell table:style-name="Tabela1.A1" office:value-type="string">
            <text:p text:style-name="P4"><text:bookmark text:name="span_ESCPD_INICIO_0026"/>21/08/2024<text:span text:style-name="T4"/></text:p>
          </table:table-cell>
          <table:table-cell table:style-name="Tabela1.A1" office:value-type="string">
            <text:p text:style-name="P4"><text:bookmark text:name="span_vENCERRAMENTO_0026"/>20/02/2025<text:bookmark text:name="GridcontratosContainerRow_0027"/>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0dFBaCxuK6B75jrTNdYcTqs5krUt-ywvzz7gup_HTXsZHiu69Im9Fao3lqyCSekM5l5oo7r8WfCqOAnuUJb2vcJ1N-Sl0tZADU-1qnSJSccZAA3twjQUneLsL4V7NM03A" text:style-name="Internet_20_link" text:visited-style-name="Visited_20_Internet_20_Link"><text:bookmark text:name="span_ESCPE_RSCUR_NOME_0027"/><text:span text:style-name="T1">Luisa Moraes Herbert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0dFBaCxuK6B75jrTNdYcTqs5krUt-ywvzz7gup_HTXsZHiu69Im9Fao3lqyCSekM5l5oo7r8WfCqOAnuUJb2vcJ1N-Sl0tZADU-1qnSJSccZAA3twjQUneLsL4V7NM03A" text:style-name="Internet_20_link" text:visited-style-name="Visited_20_Internet_20_Link"><text:bookmark text:name="span_ESCPE_PES_NOME_FANTASIA_0027"/><text:span text:style-name="T1">CAMARA MUNICIPAL DE VIAMA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0dFBaCxuK6B75jrTNdYcTqs5krUt-ywvzz7gup_HTXsZHiu69Im9Fao3lqyCSekM5l5oo7r8WfCqOAnuUJb2vcJ1N-Sl0tZADU-1qnSJSccZAA3twjQUneLsL4V7NM03A" text:style-name="Internet_20_link" text:visited-style-name="Visited_20_Internet_20_Link"><text:bookmark text:name="span_ESCPE_PES_NOME_INSTITUICAO_0027"/><text:span text:style-name="T1">Faculdade João Paulo II</text:span></text:a><text:span text:style-name="T3"/></text:p>
          </table:table-cell>
          <table:table-cell table:style-name="Tabela1.A1" office:value-type="string">
            <text:p text:style-name="P3"><text:bookmark text:name="span_ESTPE_DESCRICAO_0027"/>Estágio Não Obrigatório<text:span text:style-name="T4"/></text:p>
          </table:table-cell>
          <table:table-cell table:style-name="Tabela1.A1" office:value-type="string">
            <text:p text:style-name="P3"><text:bookmark text:name="span_vSITUACAO_0027"/>Ativo<text:span text:style-name="T4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0dFBaCxuK6B75jrTNdYcTqs5krUt-ywvzz7gup_HTXsZHiu69Im9Fao3lqyCSekM5l5oo7r8WfCqOAnuUJb2vcJ1N-Sl0tZADU-1qnSJSccZAA3twjQUneLsL4V7NM03A" text:style-name="Internet_20_link" text:visited-style-name="Visited_20_Internet_20_Link"><text:bookmark text:name="span_vCONTRATO_0027"/><text:span text:style-name="T1">14361 - 3</text:span></text:a><text:span text:style-name="T3"/></text:p>
          </table:table-cell>
          <table:table-cell table:style-name="Tabela1.A1" office:value-type="string">
            <text:p text:style-name="P4"><text:bookmark text:name="span_ESCPD_INICIO_0027"/>20/08/2025<text:span text:style-name="T4"/></text:p>
          </table:table-cell>
          <table:table-cell table:style-name="Tabela1.A1" office:value-type="string">
            <text:p text:style-name="P4"><text:bookmark text:name="span_vENCERRAMENTO_0027"/>19/02/2026<text:bookmark text:name="GridcontratosContainerRow_0028"/>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4DYn_9FN0AeIajoen8XxOxi5rpLAu9L-3IKB-5N6677ZHiu69Im9Fao3lqyCSekM5l5oo7r8WfCqOAnuUJb2vcJ1N-Sl0tZADU-1qnSJSccQ29rA6x0-juJxYnuoYC8WA" text:style-name="Internet_20_link" text:visited-style-name="Visited_20_Internet_20_Link"><text:bookmark text:name="span_ESCPE_RSCUR_NOME_0029"/><text:span text:style-name="T1">Luan Teixeira Martins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4DYn_9FN0AeIajoen8XxOxi5rpLAu9L-3IKB-5N6677ZHiu69Im9Fao3lqyCSekM5l5oo7r8WfCqOAnuUJb2vcJ1N-Sl0tZADU-1qnSJSccQ29rA6x0-juJxYnuoYC8WA" text:style-name="Internet_20_link" text:visited-style-name="Visited_20_Internet_20_Link"><text:bookmark text:name="span_ESCPE_PES_NOME_FANTASIA_0029"/><text:span text:style-name="T1">CAMARA MUNICIPAL DE VIAMA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4DYn_9FN0AeIajoen8XxOxi5rpLAu9L-3IKB-5N6677ZHiu69Im9Fao3lqyCSekM5l5oo7r8WfCqOAnuUJb2vcJ1N-Sl0tZADU-1qnSJSccQ29rA6x0-juJxYnuoYC8WA" text:style-name="Internet_20_link" text:visited-style-name="Visited_20_Internet_20_Link"><text:bookmark text:name="span_ESCPE_PES_NOME_INSTITUICAO_0029"/><text:span text:style-name="T1">IFRS - CAMPUS PORTO ALEGRE - RESTINGA</text:span></text:a><text:span text:style-name="T3"/></text:p>
          </table:table-cell>
          <table:table-cell table:style-name="Tabela1.A1" office:value-type="string">
            <text:p text:style-name="P3"><text:bookmark text:name="span_ESTPE_DESCRICAO_0029"/>Estágio Não Obrigatório<text:span text:style-name="T4"/></text:p>
          </table:table-cell>
          <table:table-cell table:style-name="Tabela1.A1" office:value-type="string">
            <text:p text:style-name="P3"><text:bookmark text:name="span_vSITUACAO_0029"/>Ativo<text:span text:style-name="T4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4DYn_9FN0AeIajoen8XxOxi5rpLAu9L-3IKB-5N6677ZHiu69Im9Fao3lqyCSekM5l5oo7r8WfCqOAnuUJb2vcJ1N-Sl0tZADU-1qnSJSccQ29rA6x0-juJxYnuoYC8WA" text:style-name="Internet_20_link" text:visited-style-name="Visited_20_Internet_20_Link"><text:bookmark text:name="span_vCONTRATO_0029"/><text:span text:style-name="T1">13685 - 3</text:span></text:a><text:span text:style-name="T3"/></text:p>
          </table:table-cell>
          <table:table-cell table:style-name="Tabela1.A1" office:value-type="string">
            <text:p text:style-name="P4"><text:bookmark text:name="span_ESCPD_INICIO_0029"/>07/05/2025<text:span text:style-name="T4"/></text:p>
          </table:table-cell>
          <table:table-cell table:style-name="Tabela1.A1" office:value-type="string">
            <text:p text:style-name="P4"><text:bookmark text:name="span_vENCERRAMENTO_0029"/>06/11/2025<text:bookmark text:name="GridcontratosContainerRow_0030"/>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a xlink:type="simple" xlink:href="https://portal.inqc.org.br/hestplanodetalhes.aspx?iSGuKrncNBETK8g1d4P6s3_imtzHcOfc7sOgzVvK4shIHEoU5oinoL7ngSIRPQrXZHiu69Im9Fao3lqyCSekM5l5oo7r8WfCqOAnuUJb2vcJ1N-Sl0tZADU-1qnSJScc5M_4rLb_glRd5nSsuYOjbg" text:style-name="Internet_20_link" text:visited-style-name="Visited_20_Internet_20_Link"><text:bookmark text:name="span_ESCPE_RSCUR_NOME_0030"/><text:span text:style-name="T1">Gustavo Hendges de Moura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3_imtzHcOfc7sOgzVvK4shIHEoU5oinoL7ngSIRPQrXZHiu69Im9Fao3lqyCSekM5l5oo7r8WfCqOAnuUJb2vcJ1N-Sl0tZADU-1qnSJScc5M_4rLb_glRd5nSsuYOjbg" text:style-name="Internet_20_link" text:visited-style-name="Visited_20_Internet_20_Link"><text:bookmark text:name="span_ESCPE_PES_NOME_FANTASIA_0030"/><text:span text:style-name="T1">CAMARA MUNICIPAL DE VIAMAO</text:span></text:a><text:span text:style-name="T3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3_imtzHcOfc7sOgzVvK4shIHEoU5oinoL7ngSIRPQrXZHiu69Im9Fao3lqyCSekM5l5oo7r8WfCqOAnuUJb2vcJ1N-Sl0tZADU-1qnSJScc5M_4rLb_glRd5nSsuYOjbg" text:style-name="Internet_20_link" text:visited-style-name="Visited_20_Internet_20_Link"><text:bookmark text:name="span_ESCPE_PES_NOME_INSTITUICAO_0030"/><text:span text:style-name="T1">Escola Estadual Almirante Bacelar/RS</text:span></text:a><text:span text:style-name="T3"/></text:p>
          </table:table-cell>
          <table:table-cell table:style-name="Tabela1.A1" office:value-type="string">
            <text:p text:style-name="P3"><text:bookmark text:name="span_ESTPE_DESCRICAO_0030"/>Estágio Não Obrigatório<text:span text:style-name="T4"/></text:p>
          </table:table-cell>
          <table:table-cell table:style-name="Tabela1.A1" office:value-type="string">
            <text:p text:style-name="P3"><text:bookmark text:name="span_vSITUACAO_0030"/>Ativo<text:span text:style-name="T4"/></text:p>
          </table:table-cell>
          <table:table-cell table:style-name="Tabela1.A1" office:value-type="string">
            <text:p text:style-name="P2"><text:a xlink:type="simple" xlink:href="https://portal.inqc.org.br/hestplanodetalhes.aspx?iSGuKrncNBETK8g1d4P6s3_imtzHcOfc7sOgzVvK4shIHEoU5oinoL7ngSIRPQrXZHiu69Im9Fao3lqyCSekM5l5oo7r8WfCqOAnuUJb2vcJ1N-Sl0tZADU-1qnSJScc5M_4rLb_glRd5nSsuYOjbg" text:style-name="Internet_20_link" text:visited-style-name="Visited_20_Internet_20_Link"><text:bookmark text:name="span_vCONTRATO_0030"/><text:span text:style-name="T1">12879 - 3</text:span></text:a><text:span text:style-name="T3"/></text:p>
          </table:table-cell>
          <table:table-cell table:style-name="Tabela1.A1" office:value-type="string">
            <text:p text:style-name="P4"><text:bookmark text:name="span_ESCPD_INICIO_0030"/>01/03/2025<text:span text:style-name="T4"/></text:p>
          </table:table-cell>
          <table:table-cell table:style-name="Tabela1.A1" office:value-type="string">
            <text:p text:style-name="P4"><text:bookmark text:name="span_vENCERRAMENTO_0030"/>01/09/2025<text:span text:style-name="T4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ulish" svg:font-family="Mulish, sans-serif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8T17:09:34.146000000</meta:creation-date>
    <dc:date>2025-09-08T17:14:16.112000000</dc:date>
    <meta:editing-duration>PT4M33S</meta:editing-duration>
    <meta:editing-cycles>2</meta:editing-cycles>
    <meta:generator>LibreOffice/24.2.7.2$Windows_X86_64 LibreOffice_project/ee3885777aa7032db5a9b65deec9457448a91162</meta:generator>
    <meta:document-statistic meta:table-count="1" meta:image-count="0" meta:object-count="0" meta:page-count="3" meta:paragraph-count="224" meta:word-count="560" meta:character-count="3652" meta:non-whitespace-character-count="3316"/>
  </office:meta>
</office:document-meta>
</file>