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099cm" fo:margin-left="-0.572cm" table:align="left" fo:background-color="#ffffff">
        <style:background-image/>
      </style:table-properties>
    </style:style>
    <style:style style:name="Tabela1.A" style:family="table-column">
      <style:table-column-properties style:column-width="7.006cm"/>
    </style:style>
    <style:style style:name="Tabela1.B" style:family="table-column">
      <style:table-column-properties style:column-width="10.393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3.196cm"/>
    </style:style>
    <style:style style:name="Tabela1.E" style:family="table-column">
      <style:table-column-properties style:column-width="2.604cm"/>
    </style:style>
    <style:style style:name="Tabela1.A1" style:family="table-cell">
      <style:table-cell-properties style:vertical-align="middle" fo:padding-left="0cm" fo:padding-right="0cm" fo:padding-top="0cm" fo:padding-bottom="0.159cm" fo:border-left="none" fo:border-right="none" fo:border-top="none" fo:border-bottom="0.75pt solid #c8c8c8"/>
    </style:style>
    <style:style style:name="Tabela1.2" style:family="table-row">
      <style:table-row-properties fo:background-color="#ffffff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color="#3465a4" loext:opacity="100%" fo:font-weight="bold" officeooo:rsid="00044af0" officeooo:paragraph-rsid="00044af0" style:font-weight-asian="bold" style:font-weight-complex="bold"/>
    </style:style>
    <style:style style:name="P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0258a4" loext:opacity="100%" style:font-name="Mulish" fo:font-size="10.5pt" fo:font-weight="bold"/>
    </style:style>
    <style:style style:name="P3" style:family="paragraph" style:parent-style-name="Table_20_Heading">
      <style:paragraph-properties fo:margin-left="0cm" fo:margin-right="0cm" fo:text-align="end" style:justify-single-word="false" fo:text-indent="0cm" style:auto-text-indent="false"/>
      <style:text-properties fo:color="#0258a4" loext:opacity="100%" style:font-name="Mulish" fo:font-size="10.5pt" fo:font-weight="bold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4b5563" loext:opacity="100%" style:font-name="Mulish" fo:font-size="11.25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color="#4b5563" loext:opacity="100%" style:font-name="Mulish" fo:font-size="11.25pt" officeooo:rsid="00044af0" officeooo:paragraph-rsid="00044af0" style:font-name-asian="Mulish" style:font-name-complex="Mulish" loext:padding="0cm" loext:border="none"/>
    </style:style>
    <style:style style:name="T1" style:family="text">
      <style:text-properties fo:color="#4b5563" loext:opacity="100%" style:text-line-through-style="none" style:text-line-through-type="none" style:font-name="Mulish" fo:font-size="11.25pt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4b5563" loext:opacity="100%" style:text-line-through-style="none" style:text-line-through-type="none" style:font-name="Mulish" fo:font-size="11.25pt" style:text-underline-style="none" style:text-blinking="false" fo:background-color="transparent" loext:char-shading-value="0" style:font-name-asian="Mulish" style:font-name-complex="Mulish" loext:padding="0cm" loext:border="none"/>
    </style:style>
    <style:style style:name="T3" style:family="text">
      <style:text-properties style:font-name="Mulish" style:font-name-asian="Mulish" style:font-name-complex="Mulis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GridcontratosContainerTbl"/>ESTAGIÁRIOS DE SETEMBR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">Estagiário</text:p>
            </table:table-cell>
            <table:table-cell table:style-name="Tabela1.A1" office:value-type="string">
              <text:p text:style-name="P2">Instituição de Ensino</text:p>
            </table:table-cell>
            <table:table-cell table:style-name="Tabela1.A1" office:value-type="string">
              <text:p text:style-name="P2">Contrato</text:p>
            </table:table-cell>
            <table:table-cell table:style-name="Tabela1.A1" office:value-type="string">
              <text:p text:style-name="P3">Início</text:p>
            </table:table-cell>
            <table:table-cell table:style-name="Tabela1.A1" office:value-type="string">
              <text:p text:style-name="P3">Encerramento<text:bookmark text:name="GridcontratosContainerRow_0001"/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3rvQgIKtORh62UBm1MVd6L7FHl1Mqk9nT_UFFN_NQH_O-Cs2Zw2pw4R7xURwz_di5cgqBs7x2NDNPwtNe7uDe4hJQKknDcDzvc7PhByfyyhB9P7i-M-BM9z0MFfoxiHg" text:style-name="Internet_20_link" text:visited-style-name="Visited_20_Internet_20_Link"><text:bookmark text:name="span_ESCPE_RSCUR_NOME_0001"/><text:span text:style-name="T1">Giovana Schefer Lop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3rvQgIKtORh62UBm1MVd6L7FHl1Mqk9nT_UFFN_NQH_O-Cs2Zw2pw4R7xURwz_di5cgqBs7x2NDNPwtNe7uDe4hJQKknDcDzvc7PhByfyyhB9P7i-M-BM9z0MFfoxiHg" text:style-name="Internet_20_link" text:visited-style-name="Visited_20_Internet_20_Link"><text:bookmark text:name="span_ESCPE_PES_NOME_INSTITUICAO_0001"/><text:span text:style-name="T1">MANTENEDORA EDUCACIONAL PELEGRINO CIPRIAN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3rvQgIKtORh62UBm1MVd6L7FHl1Mqk9nT_UFFN_NQH_O-Cs2Zw2pw4R7xURwz_di5cgqBs7x2NDNPwtNe7uDe4hJQKknDcDzvc7PhByfyyhB9P7i-M-BM9z0MFfoxiHg" text:style-name="Internet_20_link" text:visited-style-name="Visited_20_Internet_20_Link"><text:bookmark text:name="span_vCONTRATO_0001"/><text:span text:style-name="T1">16592 - 1</text:span></text:a><text:span text:style-name="T2"/></text:p>
          </table:table-cell>
          <table:table-cell table:style-name="Tabela1.A1" office:value-type="string">
            <text:p text:style-name="P5"><text:bookmark text:name="span_ESCPD_INICIO_0001"/>21/07/2025<text:span text:style-name="T3"/></text:p>
          </table:table-cell>
          <table:table-cell table:style-name="Tabela1.A1" office:value-type="string">
            <text:p text:style-name="P5"><text:bookmark text:name="span_vENCERRAMENTO_0001"/>20/01/2026<text:bookmark text:name="GridcontratosContainerRow_0002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CU-ouojuq_AqWqNmkWP4q_MPlDagWowLkY_FPOFqSjI_O-Cs2Zw2pw4R7xURwz_di5cgqBs7x2NDNPwtNe7uDe4hJQKknDcDzvc7PhByfyy6GsBK1VrAk5v7Ezc6GPGAg" text:style-name="Internet_20_link" text:visited-style-name="Visited_20_Internet_20_Link"><text:bookmark text:name="span_ESCPE_RSCUR_NOME_0002"/><text:span text:style-name="T1">Fernanda Mendes de Frag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U-ouojuq_AqWqNmkWP4q_MPlDagWowLkY_FPOFqSjI_O-Cs2Zw2pw4R7xURwz_di5cgqBs7x2NDNPwtNe7uDe4hJQKknDcDzvc7PhByfyy6GsBK1VrAk5v7Ezc6GPGAg" text:style-name="Internet_20_link" text:visited-style-name="Visited_20_Internet_20_Link"><text:bookmark text:name="span_ESCPE_PES_NOME_INSTITUICAO_0002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U-ouojuq_AqWqNmkWP4q_MPlDagWowLkY_FPOFqSjI_O-Cs2Zw2pw4R7xURwz_di5cgqBs7x2NDNPwtNe7uDe4hJQKknDcDzvc7PhByfyy6GsBK1VrAk5v7Ezc6GPGAg" text:style-name="Internet_20_link" text:visited-style-name="Visited_20_Internet_20_Link"><text:bookmark text:name="span_vCONTRATO_0002"/><text:span text:style-name="T1">16591 - 1</text:span></text:a><text:span text:style-name="T2"/></text:p>
          </table:table-cell>
          <table:table-cell table:style-name="Tabela1.A1" office:value-type="string">
            <text:p text:style-name="P5"><text:bookmark text:name="span_ESCPD_INICIO_0002"/>21/07/2025<text:span text:style-name="T3"/></text:p>
          </table:table-cell>
          <table:table-cell table:style-name="Tabela1.A1" office:value-type="string">
            <text:p text:style-name="P5"><text:bookmark text:name="span_vENCERRAMENTO_0002"/>20/11/2025<text:bookmark text:name="GridcontratosContainerRow_0003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F1I88QGRQH_-iz1zx3awTwygrwOSMChUVAQ6ANsHlfN_O-Cs2Zw2pw4R7xURwz_di5cgqBs7x2NDNPwtNe7uDe4hJQKknDcDzvc7PhByfyy1VjqbeqtV0MWqPaYRivvUA" text:style-name="Internet_20_link" text:visited-style-name="Visited_20_Internet_20_Link"><text:bookmark text:name="span_ESCPE_RSCUR_NOME_0003"/><text:span text:style-name="T1">LARA MONTANARI SCOPE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1I88QGRQH_-iz1zx3awTwygrwOSMChUVAQ6ANsHlfN_O-Cs2Zw2pw4R7xURwz_di5cgqBs7x2NDNPwtNe7uDe4hJQKknDcDzvc7PhByfyy1VjqbeqtV0MWqPaYRivvUA" text:style-name="Internet_20_link" text:visited-style-name="Visited_20_Internet_20_Link"><text:bookmark text:name="span_ESCPE_PES_NOME_INSTITUICAO_0003"/><text:span text:style-name="T1">UNINTER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1I88QGRQH_-iz1zx3awTwygrwOSMChUVAQ6ANsHlfN_O-Cs2Zw2pw4R7xURwz_di5cgqBs7x2NDNPwtNe7uDe4hJQKknDcDzvc7PhByfyy1VjqbeqtV0MWqPaYRivvUA" text:style-name="Internet_20_link" text:visited-style-name="Visited_20_Internet_20_Link"><text:bookmark text:name="span_vCONTRATO_0003"/><text:span text:style-name="T1">16559 - 1</text:span></text:a><text:span text:style-name="T2"/></text:p>
          </table:table-cell>
          <table:table-cell table:style-name="Tabela1.A1" office:value-type="string">
            <text:p text:style-name="P5"><text:bookmark text:name="span_ESCPD_INICIO_0003"/>17/07/2025<text:span text:style-name="T3"/></text:p>
          </table:table-cell>
          <table:table-cell table:style-name="Tabela1.A1" office:value-type="string">
            <text:p text:style-name="P5"><text:bookmark text:name="span_vENCERRAMENTO_0003"/>16/01/2026<text:bookmark text:name="GridcontratosContainerRow_0004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FI8SGUUTGkrr0dT4rz9mLZqLnXkHuIqFCJZQ4Oq0BMu_O-Cs2Zw2pw4R7xURwz_di5cgqBs7x2NDNPwtNe7uDe4hJQKknDcDzvc7PhByfyyOKJ1LzIeeQfTIlZNUljMcw" text:style-name="Internet_20_link" text:visited-style-name="Visited_20_Internet_20_Link"><text:bookmark text:name="span_ESCPE_RSCUR_NOME_0004"/><text:span text:style-name="T1">João Pedro Rosa da Silvei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I8SGUUTGkrr0dT4rz9mLZqLnXkHuIqFCJZQ4Oq0BMu_O-Cs2Zw2pw4R7xURwz_di5cgqBs7x2NDNPwtNe7uDe4hJQKknDcDzvc7PhByfyyOKJ1LzIeeQfTIlZNUljMcw" text:style-name="Internet_20_link" text:visited-style-name="Visited_20_Internet_20_Link"><text:bookmark text:name="span_ESCPE_PES_NOME_INSTITUICAO_0004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I8SGUUTGkrr0dT4rz9mLZqLnXkHuIqFCJZQ4Oq0BMu_O-Cs2Zw2pw4R7xURwz_di5cgqBs7x2NDNPwtNe7uDe4hJQKknDcDzvc7PhByfyyOKJ1LzIeeQfTIlZNUljMcw" text:style-name="Internet_20_link" text:visited-style-name="Visited_20_Internet_20_Link"><text:bookmark text:name="span_vCONTRATO_0004"/><text:span text:style-name="T1">16403 - 1</text:span></text:a><text:span text:style-name="T2"/></text:p>
          </table:table-cell>
          <table:table-cell table:style-name="Tabela1.A1" office:value-type="string">
            <text:p text:style-name="P5"><text:bookmark text:name="span_ESCPD_INICIO_0004"/>21/07/2025<text:span text:style-name="T3"/></text:p>
          </table:table-cell>
          <table:table-cell table:style-name="Tabela1.A1" office:value-type="string">
            <text:p text:style-name="P5"><text:bookmark text:name="span_vENCERRAMENTO_0004"/>20/01/2026<text:bookmark text:name="GridcontratosContainerRow_0005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HO8w0GkBd2ub_VBTIdY0_taoyeBeMiEuftfSHJoH082_O-Cs2Zw2pw4R7xURwz_di5cgqBs7x2NDNPwtNe7uDe4hJQKknDcDzvc7PhByfyyQo1DbrRwPLH8GNoMoJWW0g" text:style-name="Internet_20_link" text:visited-style-name="Visited_20_Internet_20_Link"><text:bookmark text:name="span_ESCPE_RSCUR_NOME_0005"/><text:span text:style-name="T1">João Pedro de Aguiar Rodrigu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8w0GkBd2ub_VBTIdY0_taoyeBeMiEuftfSHJoH082_O-Cs2Zw2pw4R7xURwz_di5cgqBs7x2NDNPwtNe7uDe4hJQKknDcDzvc7PhByfyyQo1DbrRwPLH8GNoMoJWW0g" text:style-name="Internet_20_link" text:visited-style-name="Visited_20_Internet_20_Link"><text:bookmark text:name="span_ESCPE_PES_NOME_INSTITUICAO_0005"/><text:span text:style-name="T1">SENAC Viamã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8w0GkBd2ub_VBTIdY0_taoyeBeMiEuftfSHJoH082_O-Cs2Zw2pw4R7xURwz_di5cgqBs7x2NDNPwtNe7uDe4hJQKknDcDzvc7PhByfyyQo1DbrRwPLH8GNoMoJWW0g" text:style-name="Internet_20_link" text:visited-style-name="Visited_20_Internet_20_Link"><text:bookmark text:name="span_vCONTRATO_0005"/><text:span text:style-name="T1">16400 - 1</text:span></text:a><text:span text:style-name="T2"/></text:p>
          </table:table-cell>
          <table:table-cell table:style-name="Tabela1.A1" office:value-type="string">
            <text:p text:style-name="P5"><text:bookmark text:name="span_ESCPD_INICIO_0005"/>24/06/2025<text:span text:style-name="T3"/></text:p>
          </table:table-cell>
          <table:table-cell table:style-name="Tabela1.A1" office:value-type="string">
            <text:p text:style-name="P5"><text:bookmark text:name="span_vENCERRAMENTO_0005"/>23/12/2025<text:bookmark text:name="GridcontratosContainerRow_0006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iD5CJYDGbXdX0thij2RDSBkQ5e5o1HQxDZOmIUu22V_O-Cs2Zw2pw4R7xURwz_di5cgqBs7x2NDNPwtNe7uDe4hJQKknDcDzvc7PhByfyyHN7xSowpEnZgDwNbq-K0qQ" text:style-name="Internet_20_link" text:visited-style-name="Visited_20_Internet_20_Link"><text:bookmark text:name="span_ESCPE_RSCUR_NOME_0006"/><text:span text:style-name="T1">Fernanda de Souza Lop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iD5CJYDGbXdX0thij2RDSBkQ5e5o1HQxDZOmIUu22V_O-Cs2Zw2pw4R7xURwz_di5cgqBs7x2NDNPwtNe7uDe4hJQKknDcDzvc7PhByfyyHN7xSowpEnZgDwNbq-K0qQ" text:style-name="Internet_20_link" text:visited-style-name="Visited_20_Internet_20_Link"><text:bookmark text:name="span_ESCPE_PES_NOME_INSTITUICAO_0006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iD5CJYDGbXdX0thij2RDSBkQ5e5o1HQxDZOmIUu22V_O-Cs2Zw2pw4R7xURwz_di5cgqBs7x2NDNPwtNe7uDe4hJQKknDcDzvc7PhByfyyHN7xSowpEnZgDwNbq-K0qQ" text:style-name="Internet_20_link" text:visited-style-name="Visited_20_Internet_20_Link"><text:bookmark text:name="span_vCONTRATO_0006"/><text:span text:style-name="T1">15953 - 1</text:span></text:a><text:span text:style-name="T2"/></text:p>
          </table:table-cell>
          <table:table-cell table:style-name="Tabela1.A1" office:value-type="string">
            <text:p text:style-name="P5"><text:bookmark text:name="span_ESCPD_INICIO_0006"/>22/04/2025<text:span text:style-name="T3"/></text:p>
          </table:table-cell>
          <table:table-cell table:style-name="Tabela1.A1" office:value-type="string">
            <text:p text:style-name="P5"><text:bookmark text:name="span_vENCERRAMENTO_0006"/>21/10/2025<text:bookmark text:name="GridcontratosContainerRow_0007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KXT9AF1i3PkogwHN1JtFFbDkkd-NlEJ1Ax14Cj35KV4_O-Cs2Zw2pw4R7xURwz_di5cgqBs7x2NDNPwtNe7uDe4hJQKknDcDzvc7PhByfyyhB9P7i-M-BM9z0MFfoxiHg" text:style-name="Internet_20_link" text:visited-style-name="Visited_20_Internet_20_Link"><text:bookmark text:name="span_ESCPE_RSCUR_NOME_0007"/><text:span text:style-name="T1">Alice de Jesus Soar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XT9AF1i3PkogwHN1JtFFbDkkd-NlEJ1Ax14Cj35KV4_O-Cs2Zw2pw4R7xURwz_di5cgqBs7x2NDNPwtNe7uDe4hJQKknDcDzvc7PhByfyyhB9P7i-M-BM9z0MFfoxiHg" text:style-name="Internet_20_link" text:visited-style-name="Visited_20_Internet_20_Link"><text:bookmark text:name="span_ESCPE_PES_NOME_INSTITUICAO_0007"/><text:span text:style-name="T1">UNINTER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KXT9AF1i3PkogwHN1JtFFbDkkd-NlEJ1Ax14Cj35KV4_O-Cs2Zw2pw4R7xURwz_di5cgqBs7x2NDNPwtNe7uDe4hJQKknDcDzvc7PhByfyyhB9P7i-M-BM9z0MFfoxiHg" text:style-name="Internet_20_link" text:visited-style-name="Visited_20_Internet_20_Link"><text:bookmark text:name="span_vCONTRATO_0007"/><text:span text:style-name="T1">15826 - 1</text:span></text:a><text:span text:style-name="T2"/></text:p>
          </table:table-cell>
          <table:table-cell table:style-name="Tabela1.A1" office:value-type="string">
            <text:p text:style-name="P5"><text:bookmark text:name="span_ESCPD_INICIO_0007"/>07/04/2025<text:span text:style-name="T3"/></text:p>
          </table:table-cell>
          <table:table-cell table:style-name="Tabela1.A1" office:value-type="string">
            <text:p text:style-name="P5"><text:bookmark text:name="span_vENCERRAMENTO_0007"/>06/10/2025<text:bookmark text:name="GridcontratosContainerRow_0008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Etwi_0ZFPttJR-1ZxRmzvZCfEMOFzBFjpU0UbHQfm-5_O-Cs2Zw2pw4R7xURwz_di5cgqBs7x2NDNPwtNe7uDe4hJQKknDcDzvc7PhByfyyL_1e-ohPwLheADtcqRkRAw" text:style-name="Internet_20_link" text:visited-style-name="Visited_20_Internet_20_Link"><text:bookmark text:name="span_ESCPE_RSCUR_NOME_0008"/><text:span text:style-name="T1">IZABEL DA TRINDADE DUT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twi_0ZFPttJR-1ZxRmzvZCfEMOFzBFjpU0UbHQfm-5_O-Cs2Zw2pw4R7xURwz_di5cgqBs7x2NDNPwtNe7uDe4hJQKknDcDzvc7PhByfyyL_1e-ohPwLheADtcqRkRAw" text:style-name="Internet_20_link" text:visited-style-name="Visited_20_Internet_20_Link"><text:bookmark text:name="span_ESCPE_PES_NOME_INSTITUICAO_0008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twi_0ZFPttJR-1ZxRmzvZCfEMOFzBFjpU0UbHQfm-5_O-Cs2Zw2pw4R7xURwz_di5cgqBs7x2NDNPwtNe7uDe4hJQKknDcDzvc7PhByfyyL_1e-ohPwLheADtcqRkRAw" text:style-name="Internet_20_link" text:visited-style-name="Visited_20_Internet_20_Link"><text:bookmark text:name="span_vCONTRATO_0008"/><text:span text:style-name="T1">15387 - 2</text:span></text:a><text:span text:style-name="T2"/></text:p>
          </table:table-cell>
          <table:table-cell table:style-name="Tabela1.A1" office:value-type="string">
            <text:p text:style-name="P5"><text:bookmark text:name="span_ESCPD_INICIO_0008"/>24/08/2025<text:span text:style-name="T3"/></text:p>
          </table:table-cell>
          <table:table-cell table:style-name="Tabela1.A1" office:value-type="string">
            <text:p text:style-name="P5"><text:bookmark text:name="span_vENCERRAMENTO_0008"/>23/02/2026<text:bookmark text:name="GridcontratosContainerRow_0009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Al26hRz-WbT8OnEaNo7JucnGQUKn5Hx5J_EtfoZfsx-_O-Cs2Zw2pw4R7xURwz_di5cgqBs7x2NDNPwtNe7uDe4hJQKknDcDzvc7PhByfyyLEOwBpeN3iwm5gj8x9q3UA" text:style-name="Internet_20_link" text:visited-style-name="Visited_20_Internet_20_Link"><text:bookmark text:name="span_ESCPE_RSCUR_NOME_0009"/><text:span text:style-name="T1">Eduarda Bitencourte Kor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Al26hRz-WbT8OnEaNo7JucnGQUKn5Hx5J_EtfoZfsx-_O-Cs2Zw2pw4R7xURwz_di5cgqBs7x2NDNPwtNe7uDe4hJQKknDcDzvc7PhByfyyLEOwBpeN3iwm5gj8x9q3UA" text:style-name="Internet_20_link" text:visited-style-name="Visited_20_Internet_20_Link"><text:bookmark text:name="span_ESCPE_PES_NOME_INSTITUICAO_0009"/><text:span text:style-name="T1">IFRS - CAMPUS VIAMA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Al26hRz-WbT8OnEaNo7JucnGQUKn5Hx5J_EtfoZfsx-_O-Cs2Zw2pw4R7xURwz_di5cgqBs7x2NDNPwtNe7uDe4hJQKknDcDzvc7PhByfyyLEOwBpeN3iwm5gj8x9q3UA" text:style-name="Internet_20_link" text:visited-style-name="Visited_20_Internet_20_Link"><text:bookmark text:name="span_vCONTRATO_0009"/><text:span text:style-name="T1">15333 - 2</text:span></text:a><text:span text:style-name="T2"/></text:p>
          </table:table-cell>
          <table:table-cell table:style-name="Tabela1.A1" office:value-type="string">
            <text:p text:style-name="P5"><text:bookmark text:name="span_ESCPD_INICIO_0009"/>24/08/2025<text:span text:style-name="T3"/></text:p>
          </table:table-cell>
          <table:table-cell table:style-name="Tabela1.A1" office:value-type="string">
            <text:p text:style-name="P5"><text:bookmark text:name="span_vENCERRAMENTO_0009"/>23/02/2026<text:bookmark text:name="GridcontratosContainerRow_0010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DM9HYfi4mHfL13t2gI0xRfwRCZw9hk9uv7Kq-ggPPeS_O-Cs2Zw2pw4R7xURwz_di5cgqBs7x2NDNPwtNe7uDe4hJQKknDcDzvc7PhByfyyz54BKQMdFO1474PGKbJifg" text:style-name="Internet_20_link" text:visited-style-name="Visited_20_Internet_20_Link"><text:bookmark text:name="span_ESCPE_RSCUR_NOME_0010"/><text:span text:style-name="T1">Emily Lopes Guimarã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M9HYfi4mHfL13t2gI0xRfwRCZw9hk9uv7Kq-ggPPeS_O-Cs2Zw2pw4R7xURwz_di5cgqBs7x2NDNPwtNe7uDe4hJQKknDcDzvc7PhByfyyz54BKQMdFO1474PGKbJifg" text:style-name="Internet_20_link" text:visited-style-name="Visited_20_Internet_20_Link"><text:bookmark text:name="span_ESCPE_PES_NOME_INSTITUICAO_0010"/><text:span text:style-name="T1">IFRS - CAMPUS VIAMA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M9HYfi4mHfL13t2gI0xRfwRCZw9hk9uv7Kq-ggPPeS_O-Cs2Zw2pw4R7xURwz_di5cgqBs7x2NDNPwtNe7uDe4hJQKknDcDzvc7PhByfyyz54BKQMdFO1474PGKbJifg" text:style-name="Internet_20_link" text:visited-style-name="Visited_20_Internet_20_Link"><text:bookmark text:name="span_vCONTRATO_0010"/><text:span text:style-name="T1">15317 - 2</text:span></text:a><text:span text:style-name="T2"/></text:p>
          </table:table-cell>
          <table:table-cell table:style-name="Tabela1.A1" office:value-type="string">
            <text:p text:style-name="P5"><text:bookmark text:name="span_ESCPD_INICIO_0010"/>20/08/2025<text:span text:style-name="T3"/></text:p>
          </table:table-cell>
          <table:table-cell table:style-name="Tabela1.A1" office:value-type="string">
            <text:p text:style-name="P5"><text:bookmark text:name="span_vENCERRAMENTO_0010"/>19/02/2026<text:bookmark text:name="GridcontratosContainerRow_0011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HO76ZvT2MjV6KXcj5QNajzxYGvunhfwUsU3yMNviyZm_O-Cs2Zw2pw4R7xURwz_di5cgqBs7x2NDNPwtNe7uDe4hJQKknDcDzvc7PhByfyyQo1DbrRwPLH8GNoMoJWW0g" text:style-name="Internet_20_link" text:visited-style-name="Visited_20_Internet_20_Link"><text:bookmark text:name="span_ESCPE_RSCUR_NOME_0011"/><text:span text:style-name="T1">Davi Bittencourt Ferrei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76ZvT2MjV6KXcj5QNajzxYGvunhfwUsU3yMNviyZm_O-Cs2Zw2pw4R7xURwz_di5cgqBs7x2NDNPwtNe7uDe4hJQKknDcDzvc7PhByfyyQo1DbrRwPLH8GNoMoJWW0g" text:style-name="Internet_20_link" text:visited-style-name="Visited_20_Internet_20_Link"><text:bookmark text:name="span_ESCPE_PES_NOME_INSTITUICAO_0011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HO76ZvT2MjV6KXcj5QNajzxYGvunhfwUsU3yMNviyZm_O-Cs2Zw2pw4R7xURwz_di5cgqBs7x2NDNPwtNe7uDe4hJQKknDcDzvc7PhByfyyQo1DbrRwPLH8GNoMoJWW0g" text:style-name="Internet_20_link" text:visited-style-name="Visited_20_Internet_20_Link"><text:bookmark text:name="span_vCONTRATO_0011"/><text:span text:style-name="T1">15316 - 2</text:span></text:a><text:span text:style-name="T2"/></text:p>
          </table:table-cell>
          <table:table-cell table:style-name="Tabela1.A1" office:value-type="string">
            <text:p text:style-name="P5"><text:bookmark text:name="span_ESCPD_INICIO_0011"/>24/08/2025<text:span text:style-name="T3"/></text:p>
          </table:table-cell>
          <table:table-cell table:style-name="Tabela1.A1" office:value-type="string">
            <text:p text:style-name="P5"><text:bookmark text:name="span_vENCERRAMENTO_0011"/>31/12/2025<text:bookmark text:name="GridcontratosContainerRow_0012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Dt4PNRrJjPHQ0PurW8zWO-DGC3Uj6sKHVkLUDHhw4TF_O-Cs2Zw2pw4R7xURwz_di5cgqBs7x2NDNPwtNe7uDe4hJQKknDcDzvc7PhByfyyYKAGjbUg08oJ8FGTp0hCEg" text:style-name="Internet_20_link" text:visited-style-name="Visited_20_Internet_20_Link"><text:bookmark text:name="span_ESCPE_RSCUR_NOME_0012"/><text:span text:style-name="T1">Ruan pereira dos Santo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t4PNRrJjPHQ0PurW8zWO-DGC3Uj6sKHVkLUDHhw4TF_O-Cs2Zw2pw4R7xURwz_di5cgqBs7x2NDNPwtNe7uDe4hJQKknDcDzvc7PhByfyyYKAGjbUg08oJ8FGTp0hCEg" text:style-name="Internet_20_link" text:visited-style-name="Visited_20_Internet_20_Link"><text:bookmark text:name="span_ESCPE_PES_NOME_INSTITUICAO_0012"/><text:span text:style-name="T1">CENTRO UNIVERSITÁRIO ANHANGUERA PITÁGORAS AMPL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t4PNRrJjPHQ0PurW8zWO-DGC3Uj6sKHVkLUDHhw4TF_O-Cs2Zw2pw4R7xURwz_di5cgqBs7x2NDNPwtNe7uDe4hJQKknDcDzvc7PhByfyyYKAGjbUg08oJ8FGTp0hCEg" text:style-name="Internet_20_link" text:visited-style-name="Visited_20_Internet_20_Link"><text:bookmark text:name="span_vCONTRATO_0012"/><text:span text:style-name="T1">15265 - 2</text:span></text:a><text:span text:style-name="T2"/></text:p>
          </table:table-cell>
          <table:table-cell table:style-name="Tabela1.A1" office:value-type="string">
            <text:p text:style-name="P5"><text:bookmark text:name="span_ESCPD_INICIO_0012"/>17/08/2025<text:span text:style-name="T3"/></text:p>
          </table:table-cell>
          <table:table-cell table:style-name="Tabela1.A1" office:value-type="string">
            <text:p text:style-name="P5"><text:bookmark text:name="span_vENCERRAMENTO_0012"/>16/02/2026<text:bookmark text:name="GridcontratosContainerRow_0013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Joudi3AUjakyGJj0rQw2F7hSg273_EWndlz9GinI5k6_O-Cs2Zw2pw4R7xURwz_di5cgqBs7x2NDNPwtNe7uDe4hJQKknDcDzvc7PhByfyy4qO76LEerPTFNNm0zfCTug" text:style-name="Internet_20_link" text:visited-style-name="Visited_20_Internet_20_Link"><text:bookmark text:name="span_ESCPE_RSCUR_NOME_0013"/><text:span text:style-name="T1">Vitor miguel mello elia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oudi3AUjakyGJj0rQw2F7hSg273_EWndlz9GinI5k6_O-Cs2Zw2pw4R7xURwz_di5cgqBs7x2NDNPwtNe7uDe4hJQKknDcDzvc7PhByfyy4qO76LEerPTFNNm0zfCTug" text:style-name="Internet_20_link" text:visited-style-name="Visited_20_Internet_20_Link"><text:bookmark text:name="span_ESCPE_PES_NOME_INSTITUICAO_0013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oudi3AUjakyGJj0rQw2F7hSg273_EWndlz9GinI5k6_O-Cs2Zw2pw4R7xURwz_di5cgqBs7x2NDNPwtNe7uDe4hJQKknDcDzvc7PhByfyy4qO76LEerPTFNNm0zfCTug" text:style-name="Internet_20_link" text:visited-style-name="Visited_20_Internet_20_Link"><text:bookmark text:name="span_vCONTRATO_0013"/><text:span text:style-name="T1">15264 - 2</text:span></text:a><text:span text:style-name="T2"/></text:p>
          </table:table-cell>
          <table:table-cell table:style-name="Tabela1.A1" office:value-type="string">
            <text:p text:style-name="P5"><text:bookmark text:name="span_ESCPD_INICIO_0013"/>10/08/2025<text:span text:style-name="T3"/></text:p>
          </table:table-cell>
          <table:table-cell table:style-name="Tabela1.A1" office:value-type="string">
            <text:p text:style-name="P5"><text:bookmark text:name="span_vENCERRAMENTO_0013"/>09/02/2026<text:bookmark text:name="GridcontratosContainerRow_0014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NLiiJeDocSqWBpJpWkx2GXo1DiUlqXC2PIljTU6n8Vm_O-Cs2Zw2pw4R7xURwz_di5cgqBs7x2NDNPwtNe7uDe4hJQKknDcDzvc7PhByfyyH3rCAjpcI2OMNOiS0wtPWw" text:style-name="Internet_20_link" text:visited-style-name="Visited_20_Internet_20_Link"><text:bookmark text:name="span_ESCPE_RSCUR_NOME_0014"/><text:span text:style-name="T1">Ana Karoliny Dutra Mol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NLiiJeDocSqWBpJpWkx2GXo1DiUlqXC2PIljTU6n8Vm_O-Cs2Zw2pw4R7xURwz_di5cgqBs7x2NDNPwtNe7uDe4hJQKknDcDzvc7PhByfyyH3rCAjpcI2OMNOiS0wtPWw" text:style-name="Internet_20_link" text:visited-style-name="Visited_20_Internet_20_Link"><text:bookmark text:name="span_ESCPE_PES_NOME_INSTITUICAO_0014"/><text:span text:style-name="T1">IFRS - CAMPUS ALVORAD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NLiiJeDocSqWBpJpWkx2GXo1DiUlqXC2PIljTU6n8Vm_O-Cs2Zw2pw4R7xURwz_di5cgqBs7x2NDNPwtNe7uDe4hJQKknDcDzvc7PhByfyyH3rCAjpcI2OMNOiS0wtPWw" text:style-name="Internet_20_link" text:visited-style-name="Visited_20_Internet_20_Link"><text:bookmark text:name="span_vCONTRATO_0014"/><text:span text:style-name="T1">15122 - 2</text:span></text:a><text:span text:style-name="T2"/></text:p>
          </table:table-cell>
          <table:table-cell table:style-name="Tabela1.A1" office:value-type="string">
            <text:p text:style-name="P5"><text:bookmark text:name="span_ESCPD_INICIO_0014"/>03/08/2025<text:span text:style-name="T3"/></text:p>
          </table:table-cell>
          <table:table-cell table:style-name="Tabela1.A1" office:value-type="string">
            <text:p text:style-name="P5"><text:bookmark text:name="span_vENCERRAMENTO_0014"/>02/02/2026<text:bookmark text:name="GridcontratosContainerRow_0015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GlE46mxmcSB9w9Cu1bZAFnRPQb0OnhNJEk6FGDaiYho_O-Cs2Zw2pw4R7xURwz_di5cgqBs7x2NDNPwtNe7uDe4hJQKknDcDzvc7PhByfyyhkuP9JLsX-WUcrCKPRtrIw" text:style-name="Internet_20_link" text:visited-style-name="Visited_20_Internet_20_Link"><text:bookmark text:name="span_ESCPE_RSCUR_NOME_0015"/><text:span text:style-name="T1">Lívia Pereira Meneze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GlE46mxmcSB9w9Cu1bZAFnRPQb0OnhNJEk6FGDaiYho_O-Cs2Zw2pw4R7xURwz_di5cgqBs7x2NDNPwtNe7uDe4hJQKknDcDzvc7PhByfyyhkuP9JLsX-WUcrCKPRtrIw" text:style-name="Internet_20_link" text:visited-style-name="Visited_20_Internet_20_Link"><text:bookmark text:name="span_ESCPE_PES_NOME_INSTITUICAO_0015"/><text:span text:style-name="T1">UNINTER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GlE46mxmcSB9w9Cu1bZAFnRPQb0OnhNJEk6FGDaiYho_O-Cs2Zw2pw4R7xURwz_di5cgqBs7x2NDNPwtNe7uDe4hJQKknDcDzvc7PhByfyyhkuP9JLsX-WUcrCKPRtrIw" text:style-name="Internet_20_link" text:visited-style-name="Visited_20_Internet_20_Link"><text:bookmark text:name="span_vCONTRATO_0015"/><text:span text:style-name="T1">15121 - 2</text:span></text:a><text:span text:style-name="T2"/></text:p>
          </table:table-cell>
          <table:table-cell table:style-name="Tabela1.A1" office:value-type="string">
            <text:p text:style-name="P5"><text:bookmark text:name="span_ESCPD_INICIO_0015"/>20/08/2025<text:span text:style-name="T3"/></text:p>
          </table:table-cell>
          <table:table-cell table:style-name="Tabela1.A1" office:value-type="string">
            <text:p text:style-name="P5"><text:bookmark text:name="span_vENCERRAMENTO_0015"/>19/02/2026<text:bookmark text:name="GridcontratosContainerRow_0016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Cx5B8mURwDf_PL42Avinqqbyx1ylPF_LeLySS_ax2H4_O-Cs2Zw2pw4R7xURwz_di5cgqBs7x2NDNPwtNe7uDe4hJQKknDcDzvc7PhByfyyLBy_R-bSeUiZNhk_6yXHUg" text:style-name="Internet_20_link" text:visited-style-name="Visited_20_Internet_20_Link"><text:bookmark text:name="span_ESCPE_RSCUR_NOME_0016"/><text:span text:style-name="T1">Isaque Eduardo Quinteiro dos Santos Machad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x5B8mURwDf_PL42Avinqqbyx1ylPF_LeLySS_ax2H4_O-Cs2Zw2pw4R7xURwz_di5cgqBs7x2NDNPwtNe7uDe4hJQKknDcDzvc7PhByfyyLBy_R-bSeUiZNhk_6yXHUg" text:style-name="Internet_20_link" text:visited-style-name="Visited_20_Internet_20_Link"><text:bookmark text:name="span_ESCPE_PES_NOME_INSTITUICAO_0016"/><text:span text:style-name="T1">IFRS - CAMPUS VIAMA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Cx5B8mURwDf_PL42Avinqqbyx1ylPF_LeLySS_ax2H4_O-Cs2Zw2pw4R7xURwz_di5cgqBs7x2NDNPwtNe7uDe4hJQKknDcDzvc7PhByfyyLBy_R-bSeUiZNhk_6yXHUg" text:style-name="Internet_20_link" text:visited-style-name="Visited_20_Internet_20_Link"><text:bookmark text:name="span_vCONTRATO_0016"/><text:span text:style-name="T1">15050 - 2</text:span></text:a><text:span text:style-name="T2"/></text:p>
          </table:table-cell>
          <table:table-cell table:style-name="Tabela1.A1" office:value-type="string">
            <text:p text:style-name="P5"><text:bookmark text:name="span_ESCPD_INICIO_0016"/>20/07/2025<text:span text:style-name="T3"/></text:p>
          </table:table-cell>
          <table:table-cell table:style-name="Tabela1.A1" office:value-type="string">
            <text:p text:style-name="P5"><text:bookmark text:name="span_vENCERRAMENTO_0016"/>19/01/2026<text:bookmark text:name="GridcontratosContainerRow_0017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EmTztGFwpVimDFvxVeF-EBSROf9acA_kbszDm3uEClk_O-Cs2Zw2pw4R7xURwz_di5cgqBs7x2NDNPwtNe7uDe4hJQKknDcDzvc7PhByfyyF3kiQUoYWzIHDK3F6tlbDw" text:style-name="Internet_20_link" text:visited-style-name="Visited_20_Internet_20_Link"><text:bookmark text:name="span_ESCPE_RSCUR_NOME_0017"/><text:span text:style-name="T1">Matheus Nascimento Pimente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mTztGFwpVimDFvxVeF-EBSROf9acA_kbszDm3uEClk_O-Cs2Zw2pw4R7xURwz_di5cgqBs7x2NDNPwtNe7uDe4hJQKknDcDzvc7PhByfyyF3kiQUoYWzIHDK3F6tlbDw" text:style-name="Internet_20_link" text:visited-style-name="Visited_20_Internet_20_Link"><text:bookmark text:name="span_ESCPE_PES_NOME_INSTITUICAO_0017"/><text:span text:style-name="T1">FIAP - Centro Universitári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mTztGFwpVimDFvxVeF-EBSROf9acA_kbszDm3uEClk_O-Cs2Zw2pw4R7xURwz_di5cgqBs7x2NDNPwtNe7uDe4hJQKknDcDzvc7PhByfyyF3kiQUoYWzIHDK3F6tlbDw" text:style-name="Internet_20_link" text:visited-style-name="Visited_20_Internet_20_Link"><text:bookmark text:name="span_vCONTRATO_0017"/><text:span text:style-name="T1">15049 - 2</text:span></text:a><text:span text:style-name="T2"/></text:p>
          </table:table-cell>
          <table:table-cell table:style-name="Tabela1.A1" office:value-type="string">
            <text:p text:style-name="P5"><text:bookmark text:name="span_ESCPD_INICIO_0017"/>22/07/2025<text:span text:style-name="T3"/></text:p>
          </table:table-cell>
          <table:table-cell table:style-name="Tabela1.A1" office:value-type="string">
            <text:p text:style-name="P5"><text:bookmark text:name="span_vENCERRAMENTO_0017"/>21/01/2026<text:bookmark text:name="GridcontratosContainerRow_0018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PfIhC-QT1rMQFFvDqhUCosjuZ9c97Wf0OyMWURTc_BP_O-Cs2Zw2pw4R7xURwz_di5cgqBs7x2NDNPwtNe7uDe4hJQKknDcDzvc7PhByfyy2IaejJl3GzpM1GzrxZ2L3Q" text:style-name="Internet_20_link" text:visited-style-name="Visited_20_Internet_20_Link"><text:bookmark text:name="span_ESCPE_RSCUR_NOME_0018"/><text:span text:style-name="T1">Cauan teixeira martin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fIhC-QT1rMQFFvDqhUCosjuZ9c97Wf0OyMWURTc_BP_O-Cs2Zw2pw4R7xURwz_di5cgqBs7x2NDNPwtNe7uDe4hJQKknDcDzvc7PhByfyy2IaejJl3GzpM1GzrxZ2L3Q" text:style-name="Internet_20_link" text:visited-style-name="Visited_20_Internet_20_Link"><text:bookmark text:name="span_ESCPE_PES_NOME_INSTITUICAO_0018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fIhC-QT1rMQFFvDqhUCosjuZ9c97Wf0OyMWURTc_BP_O-Cs2Zw2pw4R7xURwz_di5cgqBs7x2NDNPwtNe7uDe4hJQKknDcDzvc7PhByfyy2IaejJl3GzpM1GzrxZ2L3Q" text:style-name="Internet_20_link" text:visited-style-name="Visited_20_Internet_20_Link"><text:bookmark text:name="span_vCONTRATO_0018"/><text:span text:style-name="T1">14897 - 2</text:span></text:a><text:span text:style-name="T2"/></text:p>
          </table:table-cell>
          <table:table-cell table:style-name="Tabela1.A1" office:value-type="string">
            <text:p text:style-name="P5"><text:bookmark text:name="span_ESCPD_INICIO_0018"/>09/06/2025<text:span text:style-name="T3"/></text:p>
          </table:table-cell>
          <table:table-cell table:style-name="Tabela1.A1" office:value-type="string">
            <text:p text:style-name="P5"><text:bookmark text:name="span_vENCERRAMENTO_0018"/>08/12/2025<text:bookmark text:name="GridcontratosContainerRow_0019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FVcrGzG2kFUzYezbDbDoetNzJK72leBJn-SBfS2ezyk_O-Cs2Zw2pw4R7xURwz_di5cgqBs7x2NDNPwtNe7uDe4hJQKknDcDzvc7PhByfyycHFxgSY8U6tm7InNe4BAMg" text:style-name="Internet_20_link" text:visited-style-name="Visited_20_Internet_20_Link"><text:bookmark text:name="span_ESCPE_RSCUR_NOME_0019"/><text:span text:style-name="T1">Lucas Nascimento Mel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VcrGzG2kFUzYezbDbDoetNzJK72leBJn-SBfS2ezyk_O-Cs2Zw2pw4R7xURwz_di5cgqBs7x2NDNPwtNe7uDe4hJQKknDcDzvc7PhByfyycHFxgSY8U6tm7InNe4BAMg" text:style-name="Internet_20_link" text:visited-style-name="Visited_20_Internet_20_Link"><text:bookmark text:name="span_ESCPE_PES_NOME_INSTITUICAO_0019"/><text:span text:style-name="T1">UNIASSELVI - INDAIA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FVcrGzG2kFUzYezbDbDoetNzJK72leBJn-SBfS2ezyk_O-Cs2Zw2pw4R7xURwz_di5cgqBs7x2NDNPwtNe7uDe4hJQKknDcDzvc7PhByfyycHFxgSY8U6tm7InNe4BAMg" text:style-name="Internet_20_link" text:visited-style-name="Visited_20_Internet_20_Link"><text:bookmark text:name="span_vCONTRATO_0019"/><text:span text:style-name="T1">14534 - 2</text:span></text:a><text:span text:style-name="T2"/></text:p>
          </table:table-cell>
          <table:table-cell table:style-name="Tabela1.A1" office:value-type="string">
            <text:p text:style-name="P5"><text:bookmark text:name="span_ESCPD_INICIO_0019"/>09/03/2025<text:span text:style-name="T3"/></text:p>
          </table:table-cell>
          <table:table-cell table:style-name="Tabela1.A1" office:value-type="string">
            <text:p text:style-name="P5"><text:bookmark text:name="span_vENCERRAMENTO_0019"/>09/09/2025<text:bookmark text:name="GridcontratosContainerRow_0020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JTpJ6CK1jf03Z3MMxjBIwDxo2o8Xxd-jJeGoyDWte5z_O-Cs2Zw2pw4R7xURwz_di5cgqBs7x2NDNPwtNe7uDe4hJQKknDcDzvc7PhByfyyz54BKQMdFO1474PGKbJifg" text:style-name="Internet_20_link" text:visited-style-name="Visited_20_Internet_20_Link"><text:bookmark text:name="span_ESCPE_RSCUR_NOME_0020"/><text:span text:style-name="T1">Ryan De Menezes Monteiro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TpJ6CK1jf03Z3MMxjBIwDxo2o8Xxd-jJeGoyDWte5z_O-Cs2Zw2pw4R7xURwz_di5cgqBs7x2NDNPwtNe7uDe4hJQKknDcDzvc7PhByfyyz54BKQMdFO1474PGKbJifg" text:style-name="Internet_20_link" text:visited-style-name="Visited_20_Internet_20_Link"><text:bookmark text:name="span_ESCPE_PES_NOME_INSTITUICAO_0020"/><text:span text:style-name="T1">CENTRO UNIVERSITÁRIO UFBRA - UFB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TpJ6CK1jf03Z3MMxjBIwDxo2o8Xxd-jJeGoyDWte5z_O-Cs2Zw2pw4R7xURwz_di5cgqBs7x2NDNPwtNe7uDe4hJQKknDcDzvc7PhByfyyz54BKQMdFO1474PGKbJifg" text:style-name="Internet_20_link" text:visited-style-name="Visited_20_Internet_20_Link"><text:bookmark text:name="span_vCONTRATO_0020"/><text:span text:style-name="T1">14474 - 3</text:span></text:a><text:span text:style-name="T2"/></text:p>
          </table:table-cell>
          <table:table-cell table:style-name="Tabela1.A1" office:value-type="string">
            <text:p text:style-name="P5"><text:bookmark text:name="span_ESCPD_INICIO_0020"/>03/09/2025<text:span text:style-name="T3"/></text:p>
          </table:table-cell>
          <table:table-cell table:style-name="Tabela1.A1" office:value-type="string">
            <text:p text:style-name="P5"><text:bookmark text:name="span_vENCERRAMENTO_0020"/>02/03/2026<text:bookmark text:name="GridcontratosContainerRow_0021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Iqj9XcQQJ4FQsigiibJd3oW0a5BZ28dzcjf6CZ6_vgo_O-Cs2Zw2pw4R7xURwz_di5cgqBs7x2NDNPwtNe7uDe4hJQKknDcDzvc7PhByfyyo8XXyXI4CH9_KGbbEFCp9A" text:style-name="Internet_20_link" text:visited-style-name="Visited_20_Internet_20_Link"><text:bookmark text:name="span_ESCPE_RSCUR_NOME_0022"/><text:span text:style-name="T1">MARIANE BARBOSA SOZU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Iqj9XcQQJ4FQsigiibJd3oW0a5BZ28dzcjf6CZ6_vgo_O-Cs2Zw2pw4R7xURwz_di5cgqBs7x2NDNPwtNe7uDe4hJQKknDcDzvc7PhByfyyo8XXyXI4CH9_KGbbEFCp9A" text:style-name="Internet_20_link" text:visited-style-name="Visited_20_Internet_20_Link"><text:bookmark text:name="span_ESCPE_PES_NOME_INSTITUICAO_0022"/><text:span text:style-name="T1">CPE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Iqj9XcQQJ4FQsigiibJd3oW0a5BZ28dzcjf6CZ6_vgo_O-Cs2Zw2pw4R7xURwz_di5cgqBs7x2NDNPwtNe7uDe4hJQKknDcDzvc7PhByfyyo8XXyXI4CH9_KGbbEFCp9A" text:style-name="Internet_20_link" text:visited-style-name="Visited_20_Internet_20_Link"><text:bookmark text:name="span_vCONTRATO_0022"/><text:span text:style-name="T1">14454 - 3</text:span></text:a><text:span text:style-name="T2"/></text:p>
          </table:table-cell>
          <table:table-cell table:style-name="Tabela1.A1" office:value-type="string">
            <text:p text:style-name="P5"><text:bookmark text:name="span_ESCPD_INICIO_0022"/>03/09/2025<text:span text:style-name="T3"/></text:p>
          </table:table-cell>
          <table:table-cell table:style-name="Tabela1.A1" office:value-type="string">
            <text:p text:style-name="P5"><text:bookmark text:name="span_vENCERRAMENTO_0022"/>02/03/2026<text:bookmark text:name="GridcontratosContainerRow_0023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EspNkOiO5fky-fkUsoPrqIcuQlquW9OAcDpNCZvTjGD_O-Cs2Zw2pw4R7xURwz_di5cgqBs7x2NDNPwtNe7uDe4hJQKknDcDzvc7PhByfyyQo1DbrRwPLH8GNoMoJWW0g" text:style-name="Internet_20_link" text:visited-style-name="Visited_20_Internet_20_Link"><text:bookmark text:name="span_ESCPE_RSCUR_NOME_0023"/><text:span text:style-name="T1">Leonardo Ribeiro da Roch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spNkOiO5fky-fkUsoPrqIcuQlquW9OAcDpNCZvTjGD_O-Cs2Zw2pw4R7xURwz_di5cgqBs7x2NDNPwtNe7uDe4hJQKknDcDzvc7PhByfyyQo1DbrRwPLH8GNoMoJWW0g" text:style-name="Internet_20_link" text:visited-style-name="Visited_20_Internet_20_Link"><text:bookmark text:name="span_ESCPE_PES_NOME_INSTITUICAO_0023"/><text:span text:style-name="T1">Ulbra - Canoas Universidade Luterana da Brasil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EspNkOiO5fky-fkUsoPrqIcuQlquW9OAcDpNCZvTjGD_O-Cs2Zw2pw4R7xURwz_di5cgqBs7x2NDNPwtNe7uDe4hJQKknDcDzvc7PhByfyyQo1DbrRwPLH8GNoMoJWW0g" text:style-name="Internet_20_link" text:visited-style-name="Visited_20_Internet_20_Link"><text:bookmark text:name="span_vCONTRATO_0023"/><text:span text:style-name="T1">14362 - 1</text:span></text:a><text:span text:style-name="T2"/></text:p>
          </table:table-cell>
          <table:table-cell table:style-name="Tabela1.A1" office:value-type="string">
            <text:p text:style-name="P5"><text:bookmark text:name="span_ESCPD_INICIO_0023"/>21/08/2024<text:span text:style-name="T3"/></text:p>
          </table:table-cell>
          <table:table-cell table:style-name="Tabela1.A1" office:value-type="string">
            <text:p text:style-name="P5"><text:bookmark text:name="span_vENCERRAMENTO_0023"/>20/02/2025<text:bookmark text:name="GridcontratosContainerRow_0024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Dy1uO3NS4OoUUmhc-VvVTspitCaws6x6wVmZ5weA72q_O-Cs2Zw2pw4R7xURwz_di5cgqBs7x2NDNPwtNe7uDe4hJQKknDcDzvc7PhByfyy2qlXxpExq2UERwJSBFpYhg" text:style-name="Internet_20_link" text:visited-style-name="Visited_20_Internet_20_Link"><text:bookmark text:name="span_ESCPE_RSCUR_NOME_0024"/><text:span text:style-name="T1">Luisa Moraes Herbert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y1uO3NS4OoUUmhc-VvVTspitCaws6x6wVmZ5weA72q_O-Cs2Zw2pw4R7xURwz_di5cgqBs7x2NDNPwtNe7uDe4hJQKknDcDzvc7PhByfyy2qlXxpExq2UERwJSBFpYhg" text:style-name="Internet_20_link" text:visited-style-name="Visited_20_Internet_20_Link"><text:bookmark text:name="span_ESCPE_PES_NOME_INSTITUICAO_0024"/><text:span text:style-name="T1">Faculdade João Paulo II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Dy1uO3NS4OoUUmhc-VvVTspitCaws6x6wVmZ5weA72q_O-Cs2Zw2pw4R7xURwz_di5cgqBs7x2NDNPwtNe7uDe4hJQKknDcDzvc7PhByfyy2qlXxpExq2UERwJSBFpYhg" text:style-name="Internet_20_link" text:visited-style-name="Visited_20_Internet_20_Link"><text:bookmark text:name="span_vCONTRATO_0024"/><text:span text:style-name="T1">14361 - 3</text:span></text:a><text:span text:style-name="T2"/></text:p>
          </table:table-cell>
          <table:table-cell table:style-name="Tabela1.A1" office:value-type="string">
            <text:p text:style-name="P5"><text:bookmark text:name="span_ESCPD_INICIO_0024"/>20/08/2025<text:span text:style-name="T3"/></text:p>
          </table:table-cell>
          <table:table-cell table:style-name="Tabela1.A1" office:value-type="string">
            <text:p text:style-name="P5"><text:bookmark text:name="span_vENCERRAMENTO_0024"/>19/02/2026<text:bookmark text:name="GridcontratosContainerRow_0025"/><text:span text:style-name="T3"/>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JizUzEYJHgX3ON56wt7pPKIlHu_sPUKhBfhZqImQoMM_O-Cs2Zw2pw4R7xURwz_di5cgqBs7x2NDNPwtNe7uDe4hJQKknDcDzvc7PhByfyy2IaejJl3GzpM1GzrxZ2L3Q" text:style-name="Internet_20_link" text:visited-style-name="Visited_20_Internet_20_Link"><text:bookmark text:name="span_ESCPE_RSCUR_NOME_0026"/><text:span text:style-name="T1">Luan Teixeira Martin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izUzEYJHgX3ON56wt7pPKIlHu_sPUKhBfhZqImQoMM_O-Cs2Zw2pw4R7xURwz_di5cgqBs7x2NDNPwtNe7uDe4hJQKknDcDzvc7PhByfyy2IaejJl3GzpM1GzrxZ2L3Q" text:style-name="Internet_20_link" text:visited-style-name="Visited_20_Internet_20_Link"><text:bookmark text:name="span_ESCPE_PES_NOME_INSTITUICAO_0026"/><text:span text:style-name="T1">IFRS - CAMPUS PORTO ALEGRE - RESTING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JizUzEYJHgX3ON56wt7pPKIlHu_sPUKhBfhZqImQoMM_O-Cs2Zw2pw4R7xURwz_di5cgqBs7x2NDNPwtNe7uDe4hJQKknDcDzvc7PhByfyy2IaejJl3GzpM1GzrxZ2L3Q" text:style-name="Internet_20_link" text:visited-style-name="Visited_20_Internet_20_Link"><text:bookmark text:name="span_vCONTRATO_0026"/><text:span text:style-name="T1">13685 - 3</text:span></text:a><text:span text:style-name="T2"/></text:p>
          </table:table-cell>
          <table:table-cell table:style-name="Tabela1.A1" office:value-type="string">
            <text:p text:style-name="P5"><text:bookmark text:name="span_ESCPD_INICIO_0026"/>07/05/2025<text:span text:style-name="T3"/></text:p>
          </table:table-cell>
          <table:table-cell table:style-name="Tabela1.A1" office:value-type="string">
            <text:p text:style-name="P5"><text:bookmark text:name="span_vENCERRAMENTO_0026"/>06/11/2025<text:bookmark text:name="GridcontratosContainerRow_0027"/><text:span text:style-name="T3"/></text:p>
          </table:table-cell>
        </table:table-row>
        <table:table-row table:style-name="Tabela1.2">
          <table:table-cell table:style-name="Tabela1.A1" office:value-type="string">
            <text:p text:style-name="P4"><text:a xlink:type="simple" xlink:href="https://portal.inqc.org.br/hestplanodetalhes.aspx?Ysi9ftYrZydBlVsVtrv3-PTahHMSZRVFFfQ4Ytv27MZ7ZF5ui9fWcG5-gkDKQBnF_O-Cs2Zw2pw4R7xURwz_di5cgqBs7x2NDNPwtNe7uDe4hJQKknDcDzvc7PhByfyyLEOwBpeN3iwm5gj8x9q3UA" text:style-name="Internet_20_link" text:visited-style-name="Visited_20_Internet_20_Link"><text:bookmark text:name="span_ESCPE_RSCUR_NOME_0027"/><text:span text:style-name="T1">Gustavo Hendges de Moura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TahHMSZRVFFfQ4Ytv27MZ7ZF5ui9fWcG5-gkDKQBnF_O-Cs2Zw2pw4R7xURwz_di5cgqBs7x2NDNPwtNe7uDe4hJQKknDcDzvc7PhByfyyLEOwBpeN3iwm5gj8x9q3UA" text:style-name="Internet_20_link" text:visited-style-name="Visited_20_Internet_20_Link"><text:bookmark text:name="span_ESCPE_PES_NOME_INSTITUICAO_0027"/><text:span text:style-name="T1">Escola Estadual Almirante Bacelar/RS</text:span></text:a><text:span text:style-name="T2"/></text:p>
          </table:table-cell>
          <table:table-cell table:style-name="Tabela1.A1" office:value-type="string">
            <text:p text:style-name="P4"><text:a xlink:type="simple" xlink:href="https://portal.inqc.org.br/hestplanodetalhes.aspx?Ysi9ftYrZydBlVsVtrv3-PTahHMSZRVFFfQ4Ytv27MZ7ZF5ui9fWcG5-gkDKQBnF_O-Cs2Zw2pw4R7xURwz_di5cgqBs7x2NDNPwtNe7uDe4hJQKknDcDzvc7PhByfyyLEOwBpeN3iwm5gj8x9q3UA" text:style-name="Internet_20_link" text:visited-style-name="Visited_20_Internet_20_Link"><text:bookmark text:name="span_vCONTRATO_0027"/><text:span text:style-name="T1">12879 - 3</text:span></text:a><text:span text:style-name="T2"/></text:p>
          </table:table-cell>
          <table:table-cell table:style-name="Tabela1.A1" office:value-type="string">
            <text:p text:style-name="P6">02/09/2025</text:p>
          </table:table-cell>
          <table:table-cell table:style-name="Tabela1.A1" office:value-type="string">
            <text:p text:style-name="P6">19/01/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ulish" svg:font-family="Mulish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7:32:26.237000000</meta:creation-date>
    <dc:date>2025-12-11T16:52:24.558729700</dc:date>
    <meta:editing-duration>PT9M30S</meta:editing-duration>
    <meta:editing-cycles>3</meta:editing-cycles>
    <meta:generator>LibreOffice/25.2.7.2$Windows_X86_64 LibreOffice_project/5cbfd1ab6520636bb5f7b99185aa69bd7456825d</meta:generator>
    <meta:document-statistic meta:table-count="1" meta:image-count="0" meta:object-count="0" meta:page-count="2" meta:paragraph-count="131" meta:word-count="316" meta:character-count="1997" meta:non-whitespace-character-count="1811"/>
  </office:meta>
</office:document-meta>
</file>