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ulish" svg:font-family="Mulish, sans-serif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2.902cm" fo:margin-left="0.09cm" table:align="left" fo:background-color="#ffffff">
        <style:background-image/>
      </style:table-properties>
    </style:style>
    <style:style style:name="Tabela1.A" style:family="table-column">
      <style:table-column-properties style:column-width="7.705cm"/>
    </style:style>
    <style:style style:name="Tabela1.B" style:family="table-column">
      <style:table-column-properties style:column-width="6.795cm"/>
    </style:style>
    <style:style style:name="Tabela1.C" style:family="table-column">
      <style:table-column-properties style:column-width="2.307cm"/>
    </style:style>
    <style:style style:name="Tabela1.D" style:family="table-column">
      <style:table-column-properties style:column-width="2.604cm"/>
    </style:style>
    <style:style style:name="Tabela1.E" style:family="table-column">
      <style:table-column-properties style:column-width="3.493cm"/>
    </style:style>
    <style:style style:name="Tabela1.A1" style:family="table-cell">
      <style:table-cell-properties style:vertical-align="middle" fo:padding-left="0cm" fo:padding-right="0cm" fo:padding-top="0cm" fo:padding-bottom="0.159cm" fo:border-left="none" fo:border-right="none" fo:border-top="none" fo:border-bottom="0.75pt solid #c8c8c8"/>
    </style:style>
    <style:style style:name="Tabela1.2" style:family="table-row">
      <style:table-row-properties style:min-row-height="1.145cm" fo:background-color="#ffffff">
        <style:background-image/>
      </style:table-row-properties>
    </style:style>
    <style:style style:name="Tabela1.5" style:family="table-row">
      <style:table-row-properties fo:background-color="#ffffff">
        <style:background-image/>
      </style:table-row-properties>
    </style:style>
    <style:style style:name="Tabela1.6" style:family="table-row">
      <style:table-row-properties fo:background-color="#ffffff">
        <style:background-image/>
      </style:table-row-properties>
    </style:style>
    <style:style style:name="Tabela1.7" style:family="table-row">
      <style:table-row-properties fo:background-color="#ffffff">
        <style:background-image/>
      </style:table-row-properties>
    </style:style>
    <style:style style:name="Tabela1.8" style:family="table-row">
      <style:table-row-properties fo:background-color="#ffffff">
        <style:background-image/>
      </style:table-row-properties>
    </style:style>
    <style:style style:name="Tabela1.9" style:family="table-row">
      <style:table-row-properties fo:background-color="#ffffff">
        <style:background-image/>
      </style:table-row-properties>
    </style:style>
    <style:style style:name="Tabela1.10" style:family="table-row">
      <style:table-row-properties fo:background-color="#ffffff">
        <style:background-image/>
      </style:table-row-properties>
    </style:style>
    <style:style style:name="Tabela1.11" style:family="table-row">
      <style:table-row-properties fo:background-color="#ffffff">
        <style:background-image/>
      </style:table-row-properties>
    </style:style>
    <style:style style:name="Tabela1.12" style:family="table-row">
      <style:table-row-properties fo:background-color="#ffffff">
        <style:background-image/>
      </style:table-row-properties>
    </style:style>
    <style:style style:name="Tabela1.13" style:family="table-row">
      <style:table-row-properties fo:background-color="#ffffff">
        <style:background-image/>
      </style:table-row-properties>
    </style:style>
    <style:style style:name="Tabela1.14" style:family="table-row">
      <style:table-row-properties fo:background-color="#ffffff">
        <style:background-image/>
      </style:table-row-properties>
    </style:style>
    <style:style style:name="Tabela1.15" style:family="table-row">
      <style:table-row-properties fo:background-color="#ffffff">
        <style:background-image/>
      </style:table-row-properties>
    </style:style>
    <style:style style:name="Tabela1.16" style:family="table-row">
      <style:table-row-properties fo:background-color="#ffffff">
        <style:background-image/>
      </style:table-row-properties>
    </style:style>
    <style:style style:name="Tabela1.17" style:family="table-row">
      <style:table-row-properties fo:background-color="#ffffff">
        <style:background-image/>
      </style:table-row-properties>
    </style:style>
    <style:style style:name="Tabela1.18" style:family="table-row">
      <style:table-row-properties fo:background-color="#ffffff">
        <style:background-image/>
      </style:table-row-properties>
    </style:style>
    <style:style style:name="Tabela1.19" style:family="table-row">
      <style:table-row-properties fo:background-color="#ffffff">
        <style:background-image/>
      </style:table-row-properties>
    </style:style>
    <style:style style:name="Tabela1.20" style:family="table-row">
      <style:table-row-properties fo:background-color="#ffffff">
        <style:background-image/>
      </style:table-row-properties>
    </style:style>
    <style:style style:name="Tabela1.21" style:family="table-row">
      <style:table-row-properties fo:background-color="#ecedef">
        <style:background-image/>
      </style:table-row-properties>
    </style:style>
    <style:style style:name="Tabela1.22" style:family="table-row">
      <style:table-row-properties fo:background-color="#ffffff">
        <style:background-image/>
      </style:table-row-properties>
    </style:style>
    <style:style style:name="Tabela1.23" style:family="table-row">
      <style:table-row-properties fo:background-color="#ffffff">
        <style:background-image/>
      </style:table-row-properties>
    </style:style>
    <style:style style:name="Tabela1.24" style:family="table-row">
      <style:table-row-properties fo:background-color="#ffffff">
        <style:background-image/>
      </style:table-row-properties>
    </style:style>
    <style:style style:name="Tabela1.25" style:family="table-row">
      <style:table-row-properties fo:background-color="#ffffff">
        <style:background-image/>
      </style:table-row-properties>
    </style:style>
    <style:style style:name="Tabela1.26" style:family="table-row">
      <style:table-row-properties fo:background-color="#ffffff">
        <style:background-image/>
      </style:table-row-properties>
    </style:style>
    <style:style style:name="Tabela1.27" style:family="table-row">
      <style:table-row-properties fo:background-color="#ffffff">
        <style:background-image/>
      </style:table-row-properties>
    </style:style>
    <style:style style:name="Tabela1.28" style:family="table-row">
      <style:table-row-properties fo:background-color="#ffffff">
        <style:background-image/>
      </style:table-row-properties>
    </style:style>
    <style:style style:name="P1" style:family="paragraph" style:parent-style-name="Standard"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fo:color="#3465a4" loext:opacity="100%" fo:font-size="10.5pt" fo:font-weight="bold" officeooo:rsid="0012cbd8" officeooo:paragraph-rsid="0012cbd8" style:font-size-asian="10.5pt" style:font-weight-asian="bold" style:font-size-complex="10.5pt" style:font-weight-complex="bold"/>
    </style:style>
    <style:style style:name="P3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color="#0258a4" loext:opacity="100%" style:font-name="Mulish" fo:font-size="10.5pt" fo:font-weight="bold" style:font-size-asian="10.5pt" style:font-size-complex="10.5pt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fo:color="#000000" loext:opacity="100%" fo:font-size="10pt" officeooo:paragraph-rsid="0012cbd8" style:font-size-asian="10pt" style:font-size-complex="10pt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fo:color="#000000" loext:opacity="100%" style:text-line-through-style="none" style:text-line-through-type="none" style:font-name="Mulish" fo:font-size="10pt" style:text-underline-style="none" officeooo:rsid="001415f5" officeooo:paragraph-rsid="001415f5" style:text-blinking="false" fo:background-color="transparent" style:font-size-asian="10pt" style:font-size-complex="10pt" loext:padding="0cm" loext:border="none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fo:color="#000000" loext:opacity="100%" fo:font-size="10pt" officeooo:rsid="001415f5" officeooo:paragraph-rsid="001415f5" style:font-size-asian="10pt" style:font-size-complex="10pt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 fo:padding="0cm" fo:border="none"/>
      <style:text-properties fo:color="#000000" loext:opacity="100%" style:font-name="Mulish" fo:font-size="10pt" officeooo:rsid="001415f5" officeooo:paragraph-rsid="001415f5" style:font-size-asian="10pt" style:font-size-complex="10pt" loext:padding="0cm" loext:border="none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 fo:padding="0cm" fo:border="none"/>
      <style:text-properties fo:color="#000000" loext:opacity="100%" style:font-name="Mulish" fo:font-size="10pt" style:font-size-asian="10pt" style:font-size-complex="10pt" loext:padding="0cm" loext:border="none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 fo:padding="0cm" fo:border="none"/>
      <style:text-properties fo:color="#000000" loext:opacity="100%" style:font-name="Mulish" fo:font-size="10pt" officeooo:rsid="00157e02" officeooo:paragraph-rsid="00157e02" style:font-name-asian="Mulish" style:font-size-asian="10pt" style:font-name-complex="Mulish" style:font-size-complex="10pt" loext:padding="0cm" loext:border="none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 fo:padding="0cm" fo:border="none"/>
      <style:text-properties fo:color="#000000" loext:opacity="100%" style:font-name="Mulish" fo:font-size="10pt" officeooo:rsid="0012cbd8" officeooo:paragraph-rsid="0012cbd8" style:font-name-asian="Mulish" style:font-size-asian="10pt" style:font-name-complex="Mulish" style:font-size-complex="10pt" loext:padding="0cm" loext:border="none"/>
    </style:style>
    <style:style style:name="T1" style:family="text">
      <style:text-properties officeooo:rsid="001415f5"/>
    </style:style>
    <style:style style:name="T2" style:family="text">
      <style:text-properties fo:color="#000000" loext:opacity="100%" style:text-line-through-style="none" style:text-line-through-type="none" style:font-name="Mulish" fo:font-size="10pt" style:text-underline-style="none" style:text-blinking="false" fo:background-color="transparent" loext:char-shading-value="0" style:font-size-asian="10pt" style:font-size-complex="10pt" loext:padding="0cm" loext:border="none"/>
    </style:style>
    <style:style style:name="T3" style:family="text">
      <style:text-properties fo:color="#000000" loext:opacity="100%" style:text-line-through-style="none" style:text-line-through-type="none" style:font-name="Mulish" fo:font-size="10pt" style:text-underline-style="none" style:text-blinking="false" fo:background-color="transparent" loext:char-shading-value="0" style:font-name-asian="Mulish" style:font-size-asian="10pt" style:font-name-complex="Mulish" style:font-size-complex="10pt" loext:padding="0cm" loext:border="none"/>
    </style:style>
    <style:style style:name="T4" style:family="text">
      <style:text-properties style:font-name="Mulish" style:font-name-asian="Mulish" style:font-name-complex="Mulis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ESTAGIÁRIOS DO MÊS DE <text:span text:style-name="T1">NOVEMBRO</text:span> 2025</text:p>
      <text:p text:style-name="P1"><text:bookmark text:name="GridcontratosContainerTbl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>
            <table:table-cell table:style-name="Tabela1.A1" office:value-type="string">
              <text:p text:style-name="P3">Estagiário</text:p>
            </table:table-cell>
            <table:table-cell table:style-name="Tabela1.A1" office:value-type="string">
              <text:p text:style-name="P3">Instituição de Ensino</text:p>
            </table:table-cell>
            <table:table-cell table:style-name="Tabela1.A1" office:value-type="string">
              <text:p text:style-name="P3">Contrato</text:p>
            </table:table-cell>
            <table:table-cell table:style-name="Tabela1.A1" office:value-type="string">
              <text:p text:style-name="P3">Início</text:p>
            </table:table-cell>
            <table:table-cell table:style-name="Tabela1.A1" office:value-type="string">
              <text:p text:style-name="P3">Encerramento<text:bookmark text:name="GridcontratosContainerRow_0001"/></text:p>
            </table:table-cell>
          </table:table-row>
        </table:table-header-rows>
        <table:table-row table:style-name="Tabela1.2">
          <table:table-cell table:style-name="Tabela1.A1" office:value-type="string">
            <text:p text:style-name="P4"><text:s/><text:span text:style-name="T1">GIOVANA SCHEFER LOPES</text:span></text:p>
          </table:table-cell>
          <table:table-cell table:style-name="Tabela1.A1" office:value-type="string">
            <text:p text:style-name="P5">MANTENEDORA EDUCACIONAL PELEGRINO CIPRIANI </text:p>
          </table:table-cell>
          <table:table-cell table:style-name="Tabela1.A1" office:value-type="string">
            <text:p text:style-name="P6">16592-1</text:p>
          </table:table-cell>
          <table:table-cell table:style-name="Tabela1.A1" office:value-type="string">
            <text:p text:style-name="P7">21/07/2025</text:p>
          </table:table-cell>
          <table:table-cell table:style-name="Tabela1.A1" office:value-type="string">
            <text:p text:style-name="P7">20/01/2026</text:p>
          </table:table-cell>
        </table:table-row>
        <table:table-row table:style-name="Tabela1.2">
          <table:table-cell table:style-name="Tabela1.A1" office:value-type="string">
            <text:p text:style-name="P6">FERNANDA MENDES DE FRAGA </text:p>
          </table:table-cell>
          <table:table-cell table:style-name="Tabela1.A1" office:value-type="string">
            <text:p text:style-name="P8"><text:a xlink:type="simple" xlink:href="https://portal.inqc.org.br/hestplanodetalhes.aspx?CJgxXmFzE5lwMj0bAkCH62SKfwQ75vhcF8z9B5ciuysyr9H64SPIsX4WJK_y8ijVNTvKeSYBRJwRUlTyhy82Qd8MS3IbwR5AUXiTDMmVDADkl03bYfhyr7bTaV4kCiSFo2NGADLr27Yjn64TIQODFw" text:style-name="Internet_20_link" text:visited-style-name="Visited_20_Internet_20_Link"><text:bookmark text:name="span_ESCPE_PES_NOME_INSTITUICAO_0003 Copia 1"/><text:span text:style-name="T2">UNIASSELVI - INDAIAL</text:span></text:a></text:p>
          </table:table-cell>
          <table:table-cell table:style-name="Tabela1.A1" office:value-type="string">
            <text:p text:style-name="P6">16591-1</text:p>
          </table:table-cell>
          <table:table-cell table:style-name="Tabela1.A1" office:value-type="string">
            <text:p text:style-name="P7">21/07/2025</text:p>
          </table:table-cell>
          <table:table-cell table:style-name="Tabela1.A1" office:value-type="string">
            <text:p text:style-name="P7">20/11/2025</text:p>
          </table:table-cell>
        </table:table-row>
        <table:table-row table:style-name="Tabela1.2">
          <table:table-cell table:style-name="Tabela1.A1" office:value-type="string">
            <text:p text:style-name="P8"><text:a xlink:type="simple" xlink:href="https://portal.inqc.org.br/hestplanodetalhes.aspx?CJgxXmFzE5lwMj0bAkCH63J3m1vb7OHaS7pEtbA9BYwD25nwpdoEFYNOyWZ9-cXlNTvKeSYBRJwRUlTyhy82Qd8MS3IbwR5AUXiTDMmVDADkl03bYfhyr7bTaV4kCiSFOlm2OWPKF9XPK4d41Qwksg" text:style-name="Internet_20_link" text:visited-style-name="Visited_20_Internet_20_Link"><text:bookmark text:name="span_ESCPE_RSCUR_NOME_0001"/><text:span text:style-name="T2">LEONARDO RIBEIRO DA ROCHA</text:span></text:a><text:span text:style-name="T3"/></text:p>
          </table:table-cell>
          <table:table-cell table:style-name="Tabela1.A1" office:value-type="string">
            <text:p text:style-name="P8"><text:a xlink:type="simple" xlink:href="https://portal.inqc.org.br/hestplanodetalhes.aspx?CJgxXmFzE5lwMj0bAkCH63J3m1vb7OHaS7pEtbA9BYwD25nwpdoEFYNOyWZ9-cXlNTvKeSYBRJwRUlTyhy82Qd8MS3IbwR5AUXiTDMmVDADkl03bYfhyr7bTaV4kCiSFOlm2OWPKF9XPK4d41Qwksg" text:style-name="Internet_20_link" text:visited-style-name="Visited_20_Internet_20_Link"><text:bookmark text:name="span_ESCPE_PES_NOME_INSTITUICAO_0001"/><text:span text:style-name="T2">Ulbra - Canoas Universidade Luterana da Brasil</text:span></text:a><text:span text:style-name="T3"/></text:p>
          </table:table-cell>
          <table:table-cell table:style-name="Tabela1.A1" office:value-type="string">
            <text:p text:style-name="P8"><text:a xlink:type="simple" xlink:href="https://portal.inqc.org.br/hestplanodetalhes.aspx?CJgxXmFzE5lwMj0bAkCH63J3m1vb7OHaS7pEtbA9BYwD25nwpdoEFYNOyWZ9-cXlNTvKeSYBRJwRUlTyhy82Qd8MS3IbwR5AUXiTDMmVDADkl03bYfhyr7bTaV4kCiSFOlm2OWPKF9XPK4d41Qwksg" text:style-name="Internet_20_link" text:visited-style-name="Visited_20_Internet_20_Link"><text:bookmark text:name="span_vCONTRATO_0001"/><text:span text:style-name="T2">17644 - 1</text:span></text:a><text:span text:style-name="T3"/></text:p>
          </table:table-cell>
          <table:table-cell table:style-name="Tabela1.A1" office:value-type="string">
            <text:p text:style-name="P9"><text:bookmark text:name="span_ESCPD_INICIO_0001"/>10/12/2025<text:span text:style-name="T4"/></text:p>
          </table:table-cell>
          <table:table-cell table:style-name="Tabela1.A1" office:value-type="string">
            <text:p text:style-name="P9"><text:bookmark text:name="span_vENCERRAMENTO_0001"/>09/06/2026<text:bookmark text:name="GridcontratosContainerRow_0002"/><text:span text:style-name="T4"/></text:p>
          </table:table-cell>
        </table:table-row>
        <table:table-row table:style-name="Tabela1.5">
          <table:table-cell table:style-name="Tabela1.A1" office:value-type="string">
            <text:p text:style-name="P8"><text:a xlink:type="simple" xlink:href="https://portal.inqc.org.br/hestplanodetalhes.aspx?CJgxXmFzE5lwMj0bAkCH6y2u1qhAEtSO1ECl4TZRjqGuaUwpviN8M70dKOGqkNvwNTvKeSYBRJwRUlTyhy82Qd8MS3IbwR5AUXiTDMmVDADkl03bYfhyr7bTaV4kCiSFRUKi4zZFNtiIeYvWyMOUdw" text:style-name="Internet_20_link" text:visited-style-name="Visited_20_Internet_20_Link"><text:bookmark text:name="span_ESCPE_RSCUR_NOME_0002"/><text:span text:style-name="T2">LARA MONTANARI SCOPEL</text:span></text:a><text:span text:style-name="T3"/></text:p>
          </table:table-cell>
          <table:table-cell table:style-name="Tabela1.A1" office:value-type="string">
            <text:p text:style-name="P8"><text:a xlink:type="simple" xlink:href="https://portal.inqc.org.br/hestplanodetalhes.aspx?CJgxXmFzE5lwMj0bAkCH6y2u1qhAEtSO1ECl4TZRjqGuaUwpviN8M70dKOGqkNvwNTvKeSYBRJwRUlTyhy82Qd8MS3IbwR5AUXiTDMmVDADkl03bYfhyr7bTaV4kCiSFRUKi4zZFNtiIeYvWyMOUdw" text:style-name="Internet_20_link" text:visited-style-name="Visited_20_Internet_20_Link"><text:bookmark text:name="span_ESCPE_PES_NOME_INSTITUICAO_0002"/><text:span text:style-name="T2">UNINTER - Centro Universitário</text:span></text:a><text:span text:style-name="T3"/></text:p>
          </table:table-cell>
          <table:table-cell table:style-name="Tabela1.A1" office:value-type="string">
            <text:p text:style-name="P8"><text:a xlink:type="simple" xlink:href="https://portal.inqc.org.br/hestplanodetalhes.aspx?CJgxXmFzE5lwMj0bAkCH6y2u1qhAEtSO1ECl4TZRjqGuaUwpviN8M70dKOGqkNvwNTvKeSYBRJwRUlTyhy82Qd8MS3IbwR5AUXiTDMmVDADkl03bYfhyr7bTaV4kCiSFRUKi4zZFNtiIeYvWyMOUdw" text:style-name="Internet_20_link" text:visited-style-name="Visited_20_Internet_20_Link"><text:bookmark text:name="span_vCONTRATO_0002"/><text:span text:style-name="T2">16559 - 1</text:span></text:a><text:span text:style-name="T3"/></text:p>
          </table:table-cell>
          <table:table-cell table:style-name="Tabela1.A1" office:value-type="string">
            <text:p text:style-name="P9"><text:bookmark text:name="span_ESCPD_INICIO_0002"/>17/07/2025<text:span text:style-name="T4"/></text:p>
          </table:table-cell>
          <table:table-cell table:style-name="Tabela1.A1" office:value-type="string">
            <text:p text:style-name="P9"><text:bookmark text:name="span_vENCERRAMENTO_0002"/>16/01/2026<text:bookmark text:name="GridcontratosContainerRow_0003"/><text:span text:style-name="T4"/></text:p>
          </table:table-cell>
        </table:table-row>
        <table:table-row table:style-name="Tabela1.6">
          <table:table-cell table:style-name="Tabela1.A1" office:value-type="string">
            <text:p text:style-name="P8"><text:a xlink:type="simple" xlink:href="https://portal.inqc.org.br/hestplanodetalhes.aspx?CJgxXmFzE5lwMj0bAkCH62SKfwQ75vhcF8z9B5ciuysyr9H64SPIsX4WJK_y8ijVNTvKeSYBRJwRUlTyhy82Qd8MS3IbwR5AUXiTDMmVDADkl03bYfhyr7bTaV4kCiSFo2NGADLr27Yjn64TIQODFw" text:style-name="Internet_20_link" text:visited-style-name="Visited_20_Internet_20_Link"><text:bookmark text:name="span_ESCPE_RSCUR_NOME_0003"/><text:span text:style-name="T2">JOÃO PEDRO ROSA DA SILVEIRA</text:span></text:a><text:span text:style-name="T3"/></text:p>
          </table:table-cell>
          <table:table-cell table:style-name="Tabela1.A1" office:value-type="string">
            <text:p text:style-name="P8"><text:a xlink:type="simple" xlink:href="https://portal.inqc.org.br/hestplanodetalhes.aspx?CJgxXmFzE5lwMj0bAkCH62SKfwQ75vhcF8z9B5ciuysyr9H64SPIsX4WJK_y8ijVNTvKeSYBRJwRUlTyhy82Qd8MS3IbwR5AUXiTDMmVDADkl03bYfhyr7bTaV4kCiSFo2NGADLr27Yjn64TIQODFw" text:style-name="Internet_20_link" text:visited-style-name="Visited_20_Internet_20_Link"><text:bookmark text:name="span_ESCPE_PES_NOME_INSTITUICAO_0003"/><text:span text:style-name="T2">UNIASSELVI - INDAIAL</text:span></text:a><text:span text:style-name="T3"/></text:p>
          </table:table-cell>
          <table:table-cell table:style-name="Tabela1.A1" office:value-type="string">
            <text:p text:style-name="P8"><text:a xlink:type="simple" xlink:href="https://portal.inqc.org.br/hestplanodetalhes.aspx?CJgxXmFzE5lwMj0bAkCH62SKfwQ75vhcF8z9B5ciuysyr9H64SPIsX4WJK_y8ijVNTvKeSYBRJwRUlTyhy82Qd8MS3IbwR5AUXiTDMmVDADkl03bYfhyr7bTaV4kCiSFo2NGADLr27Yjn64TIQODFw" text:style-name="Internet_20_link" text:visited-style-name="Visited_20_Internet_20_Link"><text:bookmark text:name="span_vCONTRATO_0003"/><text:span text:style-name="T2">16403 - 1</text:span></text:a><text:span text:style-name="T3"/></text:p>
          </table:table-cell>
          <table:table-cell table:style-name="Tabela1.A1" office:value-type="string">
            <text:p text:style-name="P9"><text:bookmark text:name="span_ESCPD_INICIO_0003"/>21/07/2025<text:span text:style-name="T4"/></text:p>
          </table:table-cell>
          <table:table-cell table:style-name="Tabela1.A1" office:value-type="string">
            <text:p text:style-name="P9"><text:bookmark text:name="span_vENCERRAMENTO_0003"/>20/01/2026<text:bookmark text:name="GridcontratosContainerRow_0004"/><text:span text:style-name="T4"/></text:p>
          </table:table-cell>
        </table:table-row>
        <table:table-row table:style-name="Tabela1.7">
          <table:table-cell table:style-name="Tabela1.A1" office:value-type="string">
            <text:p text:style-name="P8"><text:a xlink:type="simple" xlink:href="https://portal.inqc.org.br/hestplanodetalhes.aspx?CJgxXmFzE5lwMj0bAkCH66yHZkhKEptba4vmAMUicVjmhZnhLCQqsYqQ3Fvw3PlMNTvKeSYBRJwRUlTyhy82Qd8MS3IbwR5AUXiTDMmVDADkl03bYfhyr7bTaV4kCiSFy1qors7LpCfywBzvFN01IA" text:style-name="Internet_20_link" text:visited-style-name="Visited_20_Internet_20_Link"><text:bookmark text:name="span_ESCPE_RSCUR_NOME_0004"/><text:span text:style-name="T2">JOÃO PEDRO DE AGUIAR RODRIGUES</text:span></text:a><text:span text:style-name="T3"/></text:p>
          </table:table-cell>
          <table:table-cell table:style-name="Tabela1.A1" office:value-type="string">
            <text:p text:style-name="P8"><text:a xlink:type="simple" xlink:href="https://portal.inqc.org.br/hestplanodetalhes.aspx?CJgxXmFzE5lwMj0bAkCH66yHZkhKEptba4vmAMUicVjmhZnhLCQqsYqQ3Fvw3PlMNTvKeSYBRJwRUlTyhy82Qd8MS3IbwR5AUXiTDMmVDADkl03bYfhyr7bTaV4kCiSFy1qors7LpCfywBzvFN01IA" text:style-name="Internet_20_link" text:visited-style-name="Visited_20_Internet_20_Link"><text:bookmark text:name="span_ESCPE_PES_NOME_INSTITUICAO_0004"/><text:span text:style-name="T2">SENAC Viamão</text:span></text:a><text:span text:style-name="T3"/></text:p>
          </table:table-cell>
          <table:table-cell table:style-name="Tabela1.A1" office:value-type="string">
            <text:p text:style-name="P8"><text:a xlink:type="simple" xlink:href="https://portal.inqc.org.br/hestplanodetalhes.aspx?CJgxXmFzE5lwMj0bAkCH66yHZkhKEptba4vmAMUicVjmhZnhLCQqsYqQ3Fvw3PlMNTvKeSYBRJwRUlTyhy82Qd8MS3IbwR5AUXiTDMmVDADkl03bYfhyr7bTaV4kCiSFy1qors7LpCfywBzvFN01IA" text:style-name="Internet_20_link" text:visited-style-name="Visited_20_Internet_20_Link"><text:bookmark text:name="span_vCONTRATO_0004"/><text:span text:style-name="T2">16400 - 1</text:span></text:a><text:span text:style-name="T3"/></text:p>
          </table:table-cell>
          <table:table-cell table:style-name="Tabela1.A1" office:value-type="string">
            <text:p text:style-name="P9"><text:bookmark text:name="span_ESCPD_INICIO_0004"/>24/06/2025<text:span text:style-name="T4"/></text:p>
          </table:table-cell>
          <table:table-cell table:style-name="Tabela1.A1" office:value-type="string">
            <text:p text:style-name="P9"><text:bookmark text:name="span_vENCERRAMENTO_0004"/>23/12/2025<text:bookmark text:name="GridcontratosContainerRow_0005"/><text:span text:style-name="T4"/></text:p>
          </table:table-cell>
        </table:table-row>
        <table:table-row table:style-name="Tabela1.8">
          <table:table-cell table:style-name="Tabela1.A1" office:value-type="string">
            <text:p text:style-name="P8"><text:a xlink:type="simple" xlink:href="https://portal.inqc.org.br/hestplanodetalhes.aspx?CJgxXmFzE5lwMj0bAkCH6_x1S6xOvXAGKfStGUlDRkhp9HC8fLwmb4VQCLkS1N_LNTvKeSYBRJwRUlTyhy82Qd8MS3IbwR5AUXiTDMmVDADkl03bYfhyr7bTaV4kCiSFrbtuSb2hI1vjUaClQDKQkQ" text:style-name="Internet_20_link" text:visited-style-name="Visited_20_Internet_20_Link"><text:bookmark text:name="span_ESCPE_RSCUR_NOME_0005"/><text:span text:style-name="T2">FERNANDA DE SOUZA LOPES</text:span></text:a><text:span text:style-name="T3"/></text:p>
          </table:table-cell>
          <table:table-cell table:style-name="Tabela1.A1" office:value-type="string">
            <text:p text:style-name="P8"><text:a xlink:type="simple" xlink:href="https://portal.inqc.org.br/hestplanodetalhes.aspx?CJgxXmFzE5lwMj0bAkCH6_x1S6xOvXAGKfStGUlDRkhp9HC8fLwmb4VQCLkS1N_LNTvKeSYBRJwRUlTyhy82Qd8MS3IbwR5AUXiTDMmVDADkl03bYfhyr7bTaV4kCiSFrbtuSb2hI1vjUaClQDKQkQ" text:style-name="Internet_20_link" text:visited-style-name="Visited_20_Internet_20_Link"><text:bookmark text:name="span_ESCPE_PES_NOME_INSTITUICAO_0005"/><text:span text:style-name="T2">UNIASSELVI - INDAIAL</text:span></text:a><text:span text:style-name="T3"/></text:p>
          </table:table-cell>
          <table:table-cell table:style-name="Tabela1.A1" office:value-type="string">
            <text:p text:style-name="P8"><text:a xlink:type="simple" xlink:href="https://portal.inqc.org.br/hestplanodetalhes.aspx?CJgxXmFzE5lwMj0bAkCH6_x1S6xOvXAGKfStGUlDRkhp9HC8fLwmb4VQCLkS1N_LNTvKeSYBRJwRUlTyhy82Qd8MS3IbwR5AUXiTDMmVDADkl03bYfhyr7bTaV4kCiSFrbtuSb2hI1vjUaClQDKQkQ" text:style-name="Internet_20_link" text:visited-style-name="Visited_20_Internet_20_Link"><text:bookmark text:name="span_vCONTRATO_0005"/><text:span text:style-name="T2">15953 - 1</text:span></text:a><text:span text:style-name="T3"/></text:p>
          </table:table-cell>
          <table:table-cell table:style-name="Tabela1.A1" office:value-type="string">
            <text:p text:style-name="P10">22/10/2025</text:p>
          </table:table-cell>
          <table:table-cell table:style-name="Tabela1.A1" office:value-type="string">
            <text:p text:style-name="P10"><text:bookmark text:name="GridcontratosContainerRow_0006"/>21/04/2026</text:p>
          </table:table-cell>
        </table:table-row>
        <table:table-row table:style-name="Tabela1.9">
          <table:table-cell table:style-name="Tabela1.A1" office:value-type="string">
            <text:p text:style-name="P8"><text:a xlink:type="simple" xlink:href="https://portal.inqc.org.br/hestplanodetalhes.aspx?CJgxXmFzE5lwMj0bAkCH659FnCrxtm5Y6cMLE1Wb_wpWiafg92H2OAWFmhvmBz2INTvKeSYBRJwRUlTyhy82Qd8MS3IbwR5AUXiTDMmVDADkl03bYfhyr7bTaV4kCiSFMNouDXCjlYVl1oyYd91Yww" text:style-name="Internet_20_link" text:visited-style-name="Visited_20_Internet_20_Link"><text:bookmark text:name="span_ESCPE_RSCUR_NOME_0006"/><text:span text:style-name="T2">BRAYAN RODRIGUES GOULART</text:span></text:a><text:span text:style-name="T3"/></text:p>
          </table:table-cell>
          <table:table-cell table:style-name="Tabela1.A1" office:value-type="string">
            <text:p text:style-name="P8"><text:a xlink:type="simple" xlink:href="https://portal.inqc.org.br/hestplanodetalhes.aspx?CJgxXmFzE5lwMj0bAkCH659FnCrxtm5Y6cMLE1Wb_wpWiafg92H2OAWFmhvmBz2INTvKeSYBRJwRUlTyhy82Qd8MS3IbwR5AUXiTDMmVDADkl03bYfhyr7bTaV4kCiSFMNouDXCjlYVl1oyYd91Yww" text:style-name="Internet_20_link" text:visited-style-name="Visited_20_Internet_20_Link"><text:bookmark text:name="span_ESCPE_PES_NOME_INSTITUICAO_0006"/><text:span text:style-name="T2">CPET</text:span></text:a><text:span text:style-name="T3"/></text:p>
          </table:table-cell>
          <table:table-cell table:style-name="Tabela1.A1" office:value-type="string">
            <text:p text:style-name="P8"><text:a xlink:type="simple" xlink:href="https://portal.inqc.org.br/hestplanodetalhes.aspx?CJgxXmFzE5lwMj0bAkCH659FnCrxtm5Y6cMLE1Wb_wpWiafg92H2OAWFmhvmBz2INTvKeSYBRJwRUlTyhy82Qd8MS3IbwR5AUXiTDMmVDADkl03bYfhyr7bTaV4kCiSFMNouDXCjlYVl1oyYd91Yww" text:style-name="Internet_20_link" text:visited-style-name="Visited_20_Internet_20_Link"><text:bookmark text:name="span_vCONTRATO_0006"/><text:span text:style-name="T2">15922 - 2</text:span></text:a><text:span text:style-name="T3"/></text:p>
          </table:table-cell>
          <table:table-cell table:style-name="Tabela1.A1" office:value-type="string">
            <text:p text:style-name="P9"><text:bookmark text:name="span_ESCPD_INICIO_0006"/>17/10/2025<text:span text:style-name="T4"/></text:p>
          </table:table-cell>
          <table:table-cell table:style-name="Tabela1.A1" office:value-type="string">
            <text:p text:style-name="P9"><text:bookmark text:name="span_vENCERRAMENTO_0006"/>16/04/2026<text:bookmark text:name="GridcontratosContainerRow_0007"/><text:span text:style-name="T4"/></text:p>
          </table:table-cell>
        </table:table-row>
        <table:table-row table:style-name="Tabela1.10">
          <table:table-cell table:style-name="Tabela1.A1" office:value-type="string">
            <text:p text:style-name="P8"><text:a xlink:type="simple" xlink:href="https://portal.inqc.org.br/hestplanodetalhes.aspx?CJgxXmFzE5lwMj0bAkCH64kF9uFtZ7HyOyp67Pv2bOgSZiRJzR-mG2ZogKd47QB9NTvKeSYBRJwRUlTyhy82Qd8MS3IbwR5AUXiTDMmVDADkl03bYfhyr7bTaV4kCiSFMNouDXCjlYVl1oyYd91Yww" text:style-name="Internet_20_link" text:visited-style-name="Visited_20_Internet_20_Link"><text:bookmark text:name="span_ESCPE_RSCUR_NOME_0007"/><text:span text:style-name="T2">IASMIN VITORIA RAMOS DA SILVA</text:span></text:a><text:span text:style-name="T3"/></text:p>
          </table:table-cell>
          <table:table-cell table:style-name="Tabela1.A1" office:value-type="string">
            <text:p text:style-name="P8"><text:a xlink:type="simple" xlink:href="https://portal.inqc.org.br/hestplanodetalhes.aspx?CJgxXmFzE5lwMj0bAkCH64kF9uFtZ7HyOyp67Pv2bOgSZiRJzR-mG2ZogKd47QB9NTvKeSYBRJwRUlTyhy82Qd8MS3IbwR5AUXiTDMmVDADkl03bYfhyr7bTaV4kCiSFMNouDXCjlYVl1oyYd91Yww" text:style-name="Internet_20_link" text:visited-style-name="Visited_20_Internet_20_Link"><text:bookmark text:name="span_ESCPE_PES_NOME_INSTITUICAO_0007"/><text:span text:style-name="T2">MANTENEDORA EDUCACIONAL PELEGRINO CIPRIANI</text:span></text:a><text:span text:style-name="T3"/></text:p>
          </table:table-cell>
          <table:table-cell table:style-name="Tabela1.A1" office:value-type="string">
            <text:p text:style-name="P8"><text:a xlink:type="simple" xlink:href="https://portal.inqc.org.br/hestplanodetalhes.aspx?CJgxXmFzE5lwMj0bAkCH64kF9uFtZ7HyOyp67Pv2bOgSZiRJzR-mG2ZogKd47QB9NTvKeSYBRJwRUlTyhy82Qd8MS3IbwR5AUXiTDMmVDADkl03bYfhyr7bTaV4kCiSFMNouDXCjlYVl1oyYd91Yww" text:style-name="Internet_20_link" text:visited-style-name="Visited_20_Internet_20_Link"><text:bookmark text:name="span_vCONTRATO_0007"/><text:span text:style-name="T2">15827 - 2</text:span></text:a><text:span text:style-name="T3"/></text:p>
          </table:table-cell>
          <table:table-cell table:style-name="Tabela1.A1" office:value-type="string">
            <text:p text:style-name="P9"><text:bookmark text:name="span_ESCPD_INICIO_0007"/>07/10/2025<text:span text:style-name="T4"/></text:p>
          </table:table-cell>
          <table:table-cell table:style-name="Tabela1.A1" office:value-type="string">
            <text:p text:style-name="P9"><text:bookmark text:name="span_vENCERRAMENTO_0007"/>25/02/2026<text:bookmark text:name="GridcontratosContainerRow_0008"/><text:span text:style-name="T4"/></text:p>
          </table:table-cell>
        </table:table-row>
        <table:table-row table:style-name="Tabela1.11">
          <table:table-cell table:style-name="Tabela1.A1" office:value-type="string">
            <text:p text:style-name="P8"><text:a xlink:type="simple" xlink:href="https://portal.inqc.org.br/hestplanodetalhes.aspx?CJgxXmFzE5lwMj0bAkCH69hNLVh7ngIhfJBOr6i2XaRtd5nhSnqHF4XAJKj0iRRkNTvKeSYBRJwRUlTyhy82Qd8MS3IbwR5AUXiTDMmVDADkl03bYfhyr7bTaV4kCiSFl2NWTW67IZwg4Tfa_mekGw" text:style-name="Internet_20_link" text:visited-style-name="Visited_20_Internet_20_Link"><text:bookmark text:name="span_ESCPE_RSCUR_NOME_0008"/><text:span text:style-name="T2">ALICE DE JESUS SOARES</text:span></text:a><text:span text:style-name="T3"/></text:p>
          </table:table-cell>
          <table:table-cell table:style-name="Tabela1.A1" office:value-type="string">
            <text:p text:style-name="P8"><text:a xlink:type="simple" xlink:href="https://portal.inqc.org.br/hestplanodetalhes.aspx?CJgxXmFzE5lwMj0bAkCH69hNLVh7ngIhfJBOr6i2XaRtd5nhSnqHF4XAJKj0iRRkNTvKeSYBRJwRUlTyhy82Qd8MS3IbwR5AUXiTDMmVDADkl03bYfhyr7bTaV4kCiSFl2NWTW67IZwg4Tfa_mekGw" text:style-name="Internet_20_link" text:visited-style-name="Visited_20_Internet_20_Link"><text:bookmark text:name="span_ESCPE_PES_NOME_INSTITUICAO_0008"/><text:span text:style-name="T2">UNINTER - Centro Universitário</text:span></text:a><text:span text:style-name="T3"/></text:p>
          </table:table-cell>
          <table:table-cell table:style-name="Tabela1.A1" office:value-type="string">
            <text:p text:style-name="P8"><text:a xlink:type="simple" xlink:href="https://portal.inqc.org.br/hestplanodetalhes.aspx?CJgxXmFzE5lwMj0bAkCH69hNLVh7ngIhfJBOr6i2XaRtd5nhSnqHF4XAJKj0iRRkNTvKeSYBRJwRUlTyhy82Qd8MS3IbwR5AUXiTDMmVDADkl03bYfhyr7bTaV4kCiSFl2NWTW67IZwg4Tfa_mekGw" text:style-name="Internet_20_link" text:visited-style-name="Visited_20_Internet_20_Link"><text:bookmark text:name="span_vCONTRATO_0008"/><text:span text:style-name="T2">15826 - 1</text:span></text:a><text:span text:style-name="T3"/></text:p>
          </table:table-cell>
          <table:table-cell table:style-name="Tabela1.A1" office:value-type="string">
            <text:p text:style-name="P10">07/10/2025</text:p>
          </table:table-cell>
          <table:table-cell table:style-name="Tabela1.A1" office:value-type="string">
            <text:p text:style-name="P10"><text:bookmark text:name="GridcontratosContainerRow_0009"/>06/04/2026</text:p>
          </table:table-cell>
        </table:table-row>
        <table:table-row table:style-name="Tabela1.12">
          <table:table-cell table:style-name="Tabela1.A1" office:value-type="string">
            <text:p text:style-name="P8"><text:a xlink:type="simple" xlink:href="https://portal.inqc.org.br/hestplanodetalhes.aspx?CJgxXmFzE5lwMj0bAkCH666O7vtabbsCBZIj4QpKdCkEwpg8Dlih2e9lzUUmi0bDNTvKeSYBRJwRUlTyhy82Qd8MS3IbwR5AUXiTDMmVDADkl03bYfhyr7bTaV4kCiSFlXnDUjHX2bKN1HwE1gad3w" text:style-name="Internet_20_link" text:visited-style-name="Visited_20_Internet_20_Link"><text:bookmark text:name="span_ESCPE_RSCUR_NOME_0009"/><text:span text:style-name="T2">IZABEL DA TRINDADE DUTRA</text:span></text:a><text:span text:style-name="T3"/></text:p>
          </table:table-cell>
          <table:table-cell table:style-name="Tabela1.A1" office:value-type="string">
            <text:p text:style-name="P8"><text:a xlink:type="simple" xlink:href="https://portal.inqc.org.br/hestplanodetalhes.aspx?CJgxXmFzE5lwMj0bAkCH666O7vtabbsCBZIj4QpKdCkEwpg8Dlih2e9lzUUmi0bDNTvKeSYBRJwRUlTyhy82Qd8MS3IbwR5AUXiTDMmVDADkl03bYfhyr7bTaV4kCiSFlXnDUjHX2bKN1HwE1gad3w" text:style-name="Internet_20_link" text:visited-style-name="Visited_20_Internet_20_Link"><text:bookmark text:name="span_ESCPE_PES_NOME_INSTITUICAO_0009"/><text:span text:style-name="T2">CPET</text:span></text:a><text:span text:style-name="T3"/></text:p>
          </table:table-cell>
          <table:table-cell table:style-name="Tabela1.A1" office:value-type="string">
            <text:p text:style-name="P8"><text:a xlink:type="simple" xlink:href="https://portal.inqc.org.br/hestplanodetalhes.aspx?CJgxXmFzE5lwMj0bAkCH666O7vtabbsCBZIj4QpKdCkEwpg8Dlih2e9lzUUmi0bDNTvKeSYBRJwRUlTyhy82Qd8MS3IbwR5AUXiTDMmVDADkl03bYfhyr7bTaV4kCiSFlXnDUjHX2bKN1HwE1gad3w" text:style-name="Internet_20_link" text:visited-style-name="Visited_20_Internet_20_Link"><text:bookmark text:name="span_vCONTRATO_0009"/><text:span text:style-name="T2">15387 - 2</text:span></text:a><text:span text:style-name="T3"/></text:p>
          </table:table-cell>
          <table:table-cell table:style-name="Tabela1.A1" office:value-type="string">
            <text:p text:style-name="P9"><text:bookmark text:name="span_ESCPD_INICIO_0009"/>24/08/2025<text:span text:style-name="T4"/></text:p>
          </table:table-cell>
          <table:table-cell table:style-name="Tabela1.A1" office:value-type="string">
            <text:p text:style-name="P9"><text:bookmark text:name="span_vENCERRAMENTO_0009"/>23/02/2026<text:bookmark text:name="GridcontratosContainerRow_0010"/><text:span text:style-name="T4"/></text:p>
          </table:table-cell>
        </table:table-row>
        <table:table-row table:style-name="Tabela1.13">
          <table:table-cell table:style-name="Tabela1.A1" office:value-type="string">
            <text:p text:style-name="P8"><text:a xlink:type="simple" xlink:href="https://portal.inqc.org.br/hestplanodetalhes.aspx?CJgxXmFzE5lwMj0bAkCH66hXOU07-DXu_CXHCYuax_bYAnJnDfG6YRj77ZKx9O9tNTvKeSYBRJwRUlTyhy82Qd8MS3IbwR5AUXiTDMmVDADkl03bYfhyr7bTaV4kCiSF1ZBpa6aKdm-v38ihh1zEBA" text:style-name="Internet_20_link" text:visited-style-name="Visited_20_Internet_20_Link"><text:bookmark text:name="span_ESCPE_RSCUR_NOME_0010"/><text:span text:style-name="T2">EDUARDA BITENCOURTE KOR</text:span></text:a><text:span text:style-name="T3"/></text:p>
          </table:table-cell>
          <table:table-cell table:style-name="Tabela1.A1" office:value-type="string">
            <text:p text:style-name="P8"><text:a xlink:type="simple" xlink:href="https://portal.inqc.org.br/hestplanodetalhes.aspx?CJgxXmFzE5lwMj0bAkCH66hXOU07-DXu_CXHCYuax_bYAnJnDfG6YRj77ZKx9O9tNTvKeSYBRJwRUlTyhy82Qd8MS3IbwR5AUXiTDMmVDADkl03bYfhyr7bTaV4kCiSF1ZBpa6aKdm-v38ihh1zEBA" text:style-name="Internet_20_link" text:visited-style-name="Visited_20_Internet_20_Link"><text:bookmark text:name="span_ESCPE_PES_NOME_INSTITUICAO_0010"/><text:span text:style-name="T2">IFRS - CAMPUS VIAMAO</text:span></text:a><text:span text:style-name="T3"/></text:p>
          </table:table-cell>
          <table:table-cell table:style-name="Tabela1.A1" office:value-type="string">
            <text:p text:style-name="P8"><text:a xlink:type="simple" xlink:href="https://portal.inqc.org.br/hestplanodetalhes.aspx?CJgxXmFzE5lwMj0bAkCH66hXOU07-DXu_CXHCYuax_bYAnJnDfG6YRj77ZKx9O9tNTvKeSYBRJwRUlTyhy82Qd8MS3IbwR5AUXiTDMmVDADkl03bYfhyr7bTaV4kCiSF1ZBpa6aKdm-v38ihh1zEBA" text:style-name="Internet_20_link" text:visited-style-name="Visited_20_Internet_20_Link"><text:bookmark text:name="span_vCONTRATO_0010"/><text:span text:style-name="T2">15333 - 2</text:span></text:a><text:span text:style-name="T3"/></text:p>
          </table:table-cell>
          <table:table-cell table:style-name="Tabela1.A1" office:value-type="string">
            <text:p text:style-name="P9"><text:bookmark text:name="span_ESCPD_INICIO_0010"/>24/08/2025<text:span text:style-name="T4"/></text:p>
          </table:table-cell>
          <table:table-cell table:style-name="Tabela1.A1" office:value-type="string">
            <text:p text:style-name="P9"><text:bookmark text:name="span_vENCERRAMENTO_0010"/>23/02/2026<text:bookmark text:name="GridcontratosContainerRow_0011"/><text:span text:style-name="T4"/></text:p>
          </table:table-cell>
        </table:table-row>
        <table:table-row table:style-name="Tabela1.14">
          <table:table-cell table:style-name="Tabela1.A1" office:value-type="string">
            <text:p text:style-name="P8"><text:a xlink:type="simple" xlink:href="https://portal.inqc.org.br/hestplanodetalhes.aspx?CJgxXmFzE5lwMj0bAkCH67U-PwGxMA-kTh0rqIvI3LC_Pnnw_4C-UxqAgqmahfUzNTvKeSYBRJwRUlTyhy82Qd8MS3IbwR5AUXiTDMmVDADkl03bYfhyr7bTaV4kCiSFiUb5qEMwh9xpIr3dXkPShA" text:style-name="Internet_20_link" text:visited-style-name="Visited_20_Internet_20_Link"><text:bookmark text:name="span_ESCPE_RSCUR_NOME_0011"/><text:span text:style-name="T2">EMILY LOPES GUIMARÃES</text:span></text:a><text:span text:style-name="T3"/></text:p>
          </table:table-cell>
          <table:table-cell table:style-name="Tabela1.A1" office:value-type="string">
            <text:p text:style-name="P8"><text:a xlink:type="simple" xlink:href="https://portal.inqc.org.br/hestplanodetalhes.aspx?CJgxXmFzE5lwMj0bAkCH67U-PwGxMA-kTh0rqIvI3LC_Pnnw_4C-UxqAgqmahfUzNTvKeSYBRJwRUlTyhy82Qd8MS3IbwR5AUXiTDMmVDADkl03bYfhyr7bTaV4kCiSFiUb5qEMwh9xpIr3dXkPShA" text:style-name="Internet_20_link" text:visited-style-name="Visited_20_Internet_20_Link"><text:bookmark text:name="span_ESCPE_PES_NOME_INSTITUICAO_0011"/><text:span text:style-name="T2">IFRS - CAMPUS VIAMAO</text:span></text:a><text:span text:style-name="T3"/></text:p>
          </table:table-cell>
          <table:table-cell table:style-name="Tabela1.A1" office:value-type="string">
            <text:p text:style-name="P8"><text:a xlink:type="simple" xlink:href="https://portal.inqc.org.br/hestplanodetalhes.aspx?CJgxXmFzE5lwMj0bAkCH67U-PwGxMA-kTh0rqIvI3LC_Pnnw_4C-UxqAgqmahfUzNTvKeSYBRJwRUlTyhy82Qd8MS3IbwR5AUXiTDMmVDADkl03bYfhyr7bTaV4kCiSFiUb5qEMwh9xpIr3dXkPShA" text:style-name="Internet_20_link" text:visited-style-name="Visited_20_Internet_20_Link"><text:bookmark text:name="span_vCONTRATO_0011"/><text:span text:style-name="T2">15317 - 2</text:span></text:a><text:span text:style-name="T3"/></text:p>
          </table:table-cell>
          <table:table-cell table:style-name="Tabela1.A1" office:value-type="string">
            <text:p text:style-name="P9"><text:bookmark text:name="span_ESCPD_INICIO_0011"/>20/08/2025<text:span text:style-name="T4"/></text:p>
          </table:table-cell>
          <table:table-cell table:style-name="Tabela1.A1" office:value-type="string">
            <text:p text:style-name="P9"><text:bookmark text:name="span_vENCERRAMENTO_0011"/>19/02/2026<text:bookmark text:name="GridcontratosContainerRow_0012"/><text:span text:style-name="T4"/></text:p>
          </table:table-cell>
        </table:table-row>
        <table:table-row table:style-name="Tabela1.15">
          <table:table-cell table:style-name="Tabela1.A1" office:value-type="string">
            <text:p text:style-name="P8"><text:a xlink:type="simple" xlink:href="https://portal.inqc.org.br/hestplanodetalhes.aspx?CJgxXmFzE5lwMj0bAkCH6_AmX81MNp2bFvqFx2GRHRxga4GraCXC9mvMhVtgcIGmNTvKeSYBRJwRUlTyhy82Qd8MS3IbwR5AUXiTDMmVDADkl03bYfhyr7bTaV4kCiSFy1qors7LpCfywBzvFN01IA" text:style-name="Internet_20_link" text:visited-style-name="Visited_20_Internet_20_Link"><text:bookmark text:name="span_ESCPE_RSCUR_NOME_0012"/><text:span text:style-name="T2">DAVI BITTENCOURT FERREIRA</text:span></text:a><text:span text:style-name="T3"/></text:p>
          </table:table-cell>
          <table:table-cell table:style-name="Tabela1.A1" office:value-type="string">
            <text:p text:style-name="P8"><text:a xlink:type="simple" xlink:href="https://portal.inqc.org.br/hestplanodetalhes.aspx?CJgxXmFzE5lwMj0bAkCH6_AmX81MNp2bFvqFx2GRHRxga4GraCXC9mvMhVtgcIGmNTvKeSYBRJwRUlTyhy82Qd8MS3IbwR5AUXiTDMmVDADkl03bYfhyr7bTaV4kCiSFy1qors7LpCfywBzvFN01IA" text:style-name="Internet_20_link" text:visited-style-name="Visited_20_Internet_20_Link"><text:bookmark text:name="span_ESCPE_PES_NOME_INSTITUICAO_0012"/><text:span text:style-name="T2">UNIASSELVI - INDAIAL</text:span></text:a><text:span text:style-name="T3"/></text:p>
          </table:table-cell>
          <table:table-cell table:style-name="Tabela1.A1" office:value-type="string">
            <text:p text:style-name="P8"><text:a xlink:type="simple" xlink:href="https://portal.inqc.org.br/hestplanodetalhes.aspx?CJgxXmFzE5lwMj0bAkCH6_AmX81MNp2bFvqFx2GRHRxga4GraCXC9mvMhVtgcIGmNTvKeSYBRJwRUlTyhy82Qd8MS3IbwR5AUXiTDMmVDADkl03bYfhyr7bTaV4kCiSFy1qors7LpCfywBzvFN01IA" text:style-name="Internet_20_link" text:visited-style-name="Visited_20_Internet_20_Link"><text:bookmark text:name="span_vCONTRATO_0012"/><text:span text:style-name="T2">15316 - 2</text:span></text:a><text:span text:style-name="T3"/></text:p>
          </table:table-cell>
          <table:table-cell table:style-name="Tabela1.A1" office:value-type="string">
            <text:p text:style-name="P9"><text:bookmark text:name="span_ESCPD_INICIO_0012"/>24/08/2025<text:span text:style-name="T4"/></text:p>
          </table:table-cell>
          <table:table-cell table:style-name="Tabela1.A1" office:value-type="string">
            <text:p text:style-name="P9"><text:bookmark text:name="span_vENCERRAMENTO_0012"/>31/12/2025<text:bookmark text:name="GridcontratosContainerRow_0013"/><text:span text:style-name="T4"/></text:p>
          </table:table-cell>
        </table:table-row>
        <table:table-row table:style-name="Tabela1.16">
          <table:table-cell table:style-name="Tabela1.A1" office:value-type="string">
            <text:p text:style-name="P8"><text:a xlink:type="simple" xlink:href="https://portal.inqc.org.br/hestplanodetalhes.aspx?CJgxXmFzE5lwMj0bAkCH63GkWPS0gSLUA6VCNtkGmkvGX-3RTaQutp22Zfxuwv_YNTvKeSYBRJwRUlTyhy82Qd8MS3IbwR5AUXiTDMmVDADkl03bYfhyr7bTaV4kCiSFu6tP5ePM73YGcu__X1FVcQ" text:style-name="Internet_20_link" text:visited-style-name="Visited_20_Internet_20_Link"><text:bookmark text:name="span_ESCPE_RSCUR_NOME_0013"/><text:span text:style-name="T2">RUAN PEREIRA DOS SANTOS</text:span></text:a><text:span text:style-name="T3"/></text:p>
          </table:table-cell>
          <table:table-cell table:style-name="Tabela1.A1" office:value-type="string">
            <text:p text:style-name="P8"><text:a xlink:type="simple" xlink:href="https://portal.inqc.org.br/hestplanodetalhes.aspx?CJgxXmFzE5lwMj0bAkCH63GkWPS0gSLUA6VCNtkGmkvGX-3RTaQutp22Zfxuwv_YNTvKeSYBRJwRUlTyhy82Qd8MS3IbwR5AUXiTDMmVDADkl03bYfhyr7bTaV4kCiSFu6tP5ePM73YGcu__X1FVcQ" text:style-name="Internet_20_link" text:visited-style-name="Visited_20_Internet_20_Link"><text:bookmark text:name="span_ESCPE_PES_NOME_INSTITUICAO_0013"/><text:span text:style-name="T2">CENTRO UNIVERSITÁRIO ANHANGUERA PITÁGORAS AMPLI</text:span></text:a><text:span text:style-name="T3"/></text:p>
          </table:table-cell>
          <table:table-cell table:style-name="Tabela1.A1" office:value-type="string">
            <text:p text:style-name="P8"><text:a xlink:type="simple" xlink:href="https://portal.inqc.org.br/hestplanodetalhes.aspx?CJgxXmFzE5lwMj0bAkCH63GkWPS0gSLUA6VCNtkGmkvGX-3RTaQutp22Zfxuwv_YNTvKeSYBRJwRUlTyhy82Qd8MS3IbwR5AUXiTDMmVDADkl03bYfhyr7bTaV4kCiSFu6tP5ePM73YGcu__X1FVcQ" text:style-name="Internet_20_link" text:visited-style-name="Visited_20_Internet_20_Link"><text:bookmark text:name="span_vCONTRATO_0013"/><text:span text:style-name="T2">15265 - 2</text:span></text:a><text:span text:style-name="T3"/></text:p>
          </table:table-cell>
          <table:table-cell table:style-name="Tabela1.A1" office:value-type="string">
            <text:p text:style-name="P9"><text:bookmark text:name="span_ESCPD_INICIO_0013"/>17/08/2025<text:span text:style-name="T4"/></text:p>
          </table:table-cell>
          <table:table-cell table:style-name="Tabela1.A1" office:value-type="string">
            <text:p text:style-name="P9"><text:bookmark text:name="span_vENCERRAMENTO_0013"/>16/02/2026<text:bookmark text:name="GridcontratosContainerRow_0014"/><text:span text:style-name="T4"/></text:p>
          </table:table-cell>
        </table:table-row>
        <table:table-row table:style-name="Tabela1.17">
          <table:table-cell table:style-name="Tabela1.A1" office:value-type="string">
            <text:p text:style-name="P8"><text:a xlink:type="simple" xlink:href="https://portal.inqc.org.br/hestplanodetalhes.aspx?CJgxXmFzE5lwMj0bAkCH69EdWiJMFGZKLmmWAjaYd0JhKJnvgHVT1MhfKHe6fe6FNTvKeSYBRJwRUlTyhy82Qd8MS3IbwR5AUXiTDMmVDADkl03bYfhyr7bTaV4kCiSFdDhNXjgGIB7fQDdHtrjszg" text:style-name="Internet_20_link" text:visited-style-name="Visited_20_Internet_20_Link"><text:bookmark text:name="span_ESCPE_RSCUR_NOME_0014"/><text:span text:style-name="T2">VITOR MIGUEL MELLO ELIAS</text:span></text:a><text:span text:style-name="T3"/></text:p>
          </table:table-cell>
          <table:table-cell table:style-name="Tabela1.A1" office:value-type="string">
            <text:p text:style-name="P8"><text:a xlink:type="simple" xlink:href="https://portal.inqc.org.br/hestplanodetalhes.aspx?CJgxXmFzE5lwMj0bAkCH69EdWiJMFGZKLmmWAjaYd0JhKJnvgHVT1MhfKHe6fe6FNTvKeSYBRJwRUlTyhy82Qd8MS3IbwR5AUXiTDMmVDADkl03bYfhyr7bTaV4kCiSFdDhNXjgGIB7fQDdHtrjszg" text:style-name="Internet_20_link" text:visited-style-name="Visited_20_Internet_20_Link"><text:bookmark text:name="span_ESCPE_PES_NOME_INSTITUICAO_0014"/><text:span text:style-name="T2">CPET</text:span></text:a><text:span text:style-name="T3"/></text:p>
          </table:table-cell>
          <table:table-cell table:style-name="Tabela1.A1" office:value-type="string">
            <text:p text:style-name="P8"><text:a xlink:type="simple" xlink:href="https://portal.inqc.org.br/hestplanodetalhes.aspx?CJgxXmFzE5lwMj0bAkCH69EdWiJMFGZKLmmWAjaYd0JhKJnvgHVT1MhfKHe6fe6FNTvKeSYBRJwRUlTyhy82Qd8MS3IbwR5AUXiTDMmVDADkl03bYfhyr7bTaV4kCiSFdDhNXjgGIB7fQDdHtrjszg" text:style-name="Internet_20_link" text:visited-style-name="Visited_20_Internet_20_Link"><text:bookmark text:name="span_vCONTRATO_0014"/><text:span text:style-name="T2">15264 - 2</text:span></text:a><text:span text:style-name="T3"/></text:p>
          </table:table-cell>
          <table:table-cell table:style-name="Tabela1.A1" office:value-type="string">
            <text:p text:style-name="P9"><text:bookmark text:name="span_ESCPD_INICIO_0014"/>10/08/2025<text:span text:style-name="T4"/></text:p>
          </table:table-cell>
          <table:table-cell table:style-name="Tabela1.A1" office:value-type="string">
            <text:p text:style-name="P9"><text:bookmark text:name="span_vENCERRAMENTO_0014"/>09/02/2026<text:bookmark text:name="GridcontratosContainerRow_0015"/><text:span text:style-name="T4"/></text:p>
          </table:table-cell>
        </table:table-row>
        <table:table-row table:style-name="Tabela1.18">
          <table:table-cell table:style-name="Tabela1.A1" office:value-type="string">
            <text:p text:style-name="P8"><text:a xlink:type="simple" xlink:href="https://portal.inqc.org.br/hestplanodetalhes.aspx?CJgxXmFzE5lwMj0bAkCH68Jcprpda-y3BxPwOpLNbvcLWpMph_19eTwgd91hIFcmNTvKeSYBRJwRUlTyhy82Qd8MS3IbwR5AUXiTDMmVDADkl03bYfhyr7bTaV4kCiSFlHue3FmKSiLz4_LWxGQ-iw" text:style-name="Internet_20_link" text:visited-style-name="Visited_20_Internet_20_Link"><text:bookmark text:name="span_ESCPE_RSCUR_NOME_0015"/><text:span text:style-name="T2">ANA KAROLINY DUTRA MOLL</text:span></text:a><text:span text:style-name="T3"/></text:p>
          </table:table-cell>
          <table:table-cell table:style-name="Tabela1.A1" office:value-type="string">
            <text:p text:style-name="P8"><text:a xlink:type="simple" xlink:href="https://portal.inqc.org.br/hestplanodetalhes.aspx?CJgxXmFzE5lwMj0bAkCH68Jcprpda-y3BxPwOpLNbvcLWpMph_19eTwgd91hIFcmNTvKeSYBRJwRUlTyhy82Qd8MS3IbwR5AUXiTDMmVDADkl03bYfhyr7bTaV4kCiSFlHue3FmKSiLz4_LWxGQ-iw" text:style-name="Internet_20_link" text:visited-style-name="Visited_20_Internet_20_Link"><text:bookmark text:name="span_ESCPE_PES_NOME_INSTITUICAO_0015"/><text:span text:style-name="T2">IFRS - CAMPUS ALVORADA</text:span></text:a><text:span text:style-name="T3"/></text:p>
          </table:table-cell>
          <table:table-cell table:style-name="Tabela1.A1" office:value-type="string">
            <text:p text:style-name="P8"><text:a xlink:type="simple" xlink:href="https://portal.inqc.org.br/hestplanodetalhes.aspx?CJgxXmFzE5lwMj0bAkCH68Jcprpda-y3BxPwOpLNbvcLWpMph_19eTwgd91hIFcmNTvKeSYBRJwRUlTyhy82Qd8MS3IbwR5AUXiTDMmVDADkl03bYfhyr7bTaV4kCiSFlHue3FmKSiLz4_LWxGQ-iw" text:style-name="Internet_20_link" text:visited-style-name="Visited_20_Internet_20_Link"><text:bookmark text:name="span_vCONTRATO_0015"/><text:span text:style-name="T2">15122 - 2</text:span></text:a><text:span text:style-name="T3"/></text:p>
          </table:table-cell>
          <table:table-cell table:style-name="Tabela1.A1" office:value-type="string">
            <text:p text:style-name="P9"><text:bookmark text:name="span_ESCPD_INICIO_0015"/>03/08/2025<text:span text:style-name="T4"/></text:p>
          </table:table-cell>
          <table:table-cell table:style-name="Tabela1.A1" office:value-type="string">
            <text:p text:style-name="P9"><text:bookmark text:name="span_vENCERRAMENTO_0015"/>02/02/2026<text:bookmark text:name="GridcontratosContainerRow_0016"/><text:span text:style-name="T4"/></text:p>
          </table:table-cell>
        </table:table-row>
        <table:table-row table:style-name="Tabela1.19">
          <table:table-cell table:style-name="Tabela1.A1" office:value-type="string">
            <text:p text:style-name="P8"><text:a xlink:type="simple" xlink:href="https://portal.inqc.org.br/hestplanodetalhes.aspx?CJgxXmFzE5lwMj0bAkCH6weGC3MLS_VMaFPoX0-NguJspTz-jkEwkb_U4XpHy2-zNTvKeSYBRJwRUlTyhy82Qd8MS3IbwR5AUXiTDMmVDADkl03bYfhyr7bTaV4kCiSF2ijIPdRYIZdXdxe9qgkmqA" text:style-name="Internet_20_link" text:visited-style-name="Visited_20_Internet_20_Link"><text:bookmark text:name="span_ESCPE_RSCUR_NOME_0016"/><text:span text:style-name="T2">LÍVIA PEREIRA MENEZES</text:span></text:a><text:span text:style-name="T3"/></text:p>
          </table:table-cell>
          <table:table-cell table:style-name="Tabela1.A1" office:value-type="string">
            <text:p text:style-name="P8"><text:a xlink:type="simple" xlink:href="https://portal.inqc.org.br/hestplanodetalhes.aspx?CJgxXmFzE5lwMj0bAkCH6weGC3MLS_VMaFPoX0-NguJspTz-jkEwkb_U4XpHy2-zNTvKeSYBRJwRUlTyhy82Qd8MS3IbwR5AUXiTDMmVDADkl03bYfhyr7bTaV4kCiSF2ijIPdRYIZdXdxe9qgkmqA" text:style-name="Internet_20_link" text:visited-style-name="Visited_20_Internet_20_Link"><text:bookmark text:name="span_ESCPE_PES_NOME_INSTITUICAO_0016"/><text:span text:style-name="T2">UNINTER - Centro Universitário</text:span></text:a><text:span text:style-name="T3"/></text:p>
          </table:table-cell>
          <table:table-cell table:style-name="Tabela1.A1" office:value-type="string">
            <text:p text:style-name="P8"><text:a xlink:type="simple" xlink:href="https://portal.inqc.org.br/hestplanodetalhes.aspx?CJgxXmFzE5lwMj0bAkCH6weGC3MLS_VMaFPoX0-NguJspTz-jkEwkb_U4XpHy2-zNTvKeSYBRJwRUlTyhy82Qd8MS3IbwR5AUXiTDMmVDADkl03bYfhyr7bTaV4kCiSF2ijIPdRYIZdXdxe9qgkmqA" text:style-name="Internet_20_link" text:visited-style-name="Visited_20_Internet_20_Link"><text:bookmark text:name="span_vCONTRATO_0016"/><text:span text:style-name="T2">15121 - 2</text:span></text:a><text:span text:style-name="T3"/></text:p>
          </table:table-cell>
          <table:table-cell table:style-name="Tabela1.A1" office:value-type="string">
            <text:p text:style-name="P9"><text:bookmark text:name="span_ESCPD_INICIO_0016"/>20/08/2025<text:span text:style-name="T4"/></text:p>
          </table:table-cell>
          <table:table-cell table:style-name="Tabela1.A1" office:value-type="string">
            <text:p text:style-name="P9"><text:bookmark text:name="span_vENCERRAMENTO_0016"/>19/02/2026<text:bookmark text:name="GridcontratosContainerRow_0017"/><text:span text:style-name="T4"/></text:p>
          </table:table-cell>
        </table:table-row>
        <table:table-row table:style-name="Tabela1.20">
          <table:table-cell table:style-name="Tabela1.A1" office:value-type="string">
            <text:p text:style-name="P8"><text:a xlink:type="simple" xlink:href="https://portal.inqc.org.br/hestplanodetalhes.aspx?CJgxXmFzE5lwMj0bAkCH65d3t26HY6kYD45JNq6KuQAtwYmqnKUh-Oh1HKFWhBGVNTvKeSYBRJwRUlTyhy82Qd8MS3IbwR5AUXiTDMmVDADkl03bYfhyr7bTaV4kCiSFScoy_smdPhZD0cqp8Nxo2Q" text:style-name="Internet_20_link" text:visited-style-name="Visited_20_Internet_20_Link"><text:bookmark text:name="span_ESCPE_RSCUR_NOME_0017"/><text:span text:style-name="T2">ISAQUE EDUARDO QUINTEIRO DOS SANTOS MACHADO</text:span></text:a><text:span text:style-name="T3"/></text:p>
          </table:table-cell>
          <table:table-cell table:style-name="Tabela1.A1" office:value-type="string">
            <text:p text:style-name="P8"><text:a xlink:type="simple" xlink:href="https://portal.inqc.org.br/hestplanodetalhes.aspx?CJgxXmFzE5lwMj0bAkCH65d3t26HY6kYD45JNq6KuQAtwYmqnKUh-Oh1HKFWhBGVNTvKeSYBRJwRUlTyhy82Qd8MS3IbwR5AUXiTDMmVDADkl03bYfhyr7bTaV4kCiSFScoy_smdPhZD0cqp8Nxo2Q" text:style-name="Internet_20_link" text:visited-style-name="Visited_20_Internet_20_Link"><text:bookmark text:name="span_ESCPE_PES_NOME_INSTITUICAO_0017"/><text:span text:style-name="T2">IFRS - CAMPUS VIAMAO</text:span></text:a><text:span text:style-name="T3"/></text:p>
          </table:table-cell>
          <table:table-cell table:style-name="Tabela1.A1" office:value-type="string">
            <text:p text:style-name="P8"><text:a xlink:type="simple" xlink:href="https://portal.inqc.org.br/hestplanodetalhes.aspx?CJgxXmFzE5lwMj0bAkCH65d3t26HY6kYD45JNq6KuQAtwYmqnKUh-Oh1HKFWhBGVNTvKeSYBRJwRUlTyhy82Qd8MS3IbwR5AUXiTDMmVDADkl03bYfhyr7bTaV4kCiSFScoy_smdPhZD0cqp8Nxo2Q" text:style-name="Internet_20_link" text:visited-style-name="Visited_20_Internet_20_Link"><text:bookmark text:name="span_vCONTRATO_0017"/><text:span text:style-name="T2">15050 - 2</text:span></text:a><text:span text:style-name="T3"/></text:p>
          </table:table-cell>
          <table:table-cell table:style-name="Tabela1.A1" office:value-type="string">
            <text:p text:style-name="P9"><text:bookmark text:name="span_ESCPD_INICIO_0017"/>20/07/2025<text:span text:style-name="T4"/></text:p>
          </table:table-cell>
          <table:table-cell table:style-name="Tabela1.A1" office:value-type="string">
            <text:p text:style-name="P9"><text:bookmark text:name="span_vENCERRAMENTO_0017"/>19/01/2026<text:bookmark text:name="GridcontratosContainerRow_0018"/><text:span text:style-name="T4"/></text:p>
          </table:table-cell>
        </table:table-row>
        <table:table-row table:style-name="Tabela1.21">
          <table:table-cell table:style-name="Tabela1.A1" office:value-type="string">
            <text:p text:style-name="P8"><text:a xlink:type="simple" xlink:href="https://portal.inqc.org.br/hestplanodetalhes.aspx?CJgxXmFzE5lwMj0bAkCH63r4S2Nrcieye32u46Pi0A_eIagASsDTNgVFWKMepOXINTvKeSYBRJwRUlTyhy82Qd8MS3IbwR5AUXiTDMmVDADkl03bYfhyr7bTaV4kCiSFMNouDXCjlYVl1oyYd91Yww" text:style-name="Internet_20_link" text:visited-style-name="Visited_20_Internet_20_Link"><text:bookmark text:name="span_ESCPE_RSCUR_NOME_0018"/><text:span text:style-name="T2">MATHEUS NASCIMENTO PIMENTEL</text:span></text:a><text:span text:style-name="T3"/></text:p>
          </table:table-cell>
          <table:table-cell table:style-name="Tabela1.A1" office:value-type="string">
            <text:p text:style-name="P8"><text:a xlink:type="simple" xlink:href="https://portal.inqc.org.br/hestplanodetalhes.aspx?CJgxXmFzE5lwMj0bAkCH63r4S2Nrcieye32u46Pi0A_eIagASsDTNgVFWKMepOXINTvKeSYBRJwRUlTyhy82Qd8MS3IbwR5AUXiTDMmVDADkl03bYfhyr7bTaV4kCiSFMNouDXCjlYVl1oyYd91Yww" text:style-name="Internet_20_link" text:visited-style-name="Visited_20_Internet_20_Link"><text:bookmark text:name="span_ESCPE_PES_NOME_INSTITUICAO_0018"/><text:span text:style-name="T2">FIAP - Centro Universitário</text:span></text:a><text:span text:style-name="T3"/></text:p>
          </table:table-cell>
          <table:table-cell table:style-name="Tabela1.A1" office:value-type="string">
            <text:p text:style-name="P8"><text:a xlink:type="simple" xlink:href="https://portal.inqc.org.br/hestplanodetalhes.aspx?CJgxXmFzE5lwMj0bAkCH63r4S2Nrcieye32u46Pi0A_eIagASsDTNgVFWKMepOXINTvKeSYBRJwRUlTyhy82Qd8MS3IbwR5AUXiTDMmVDADkl03bYfhyr7bTaV4kCiSFMNouDXCjlYVl1oyYd91Yww" text:style-name="Internet_20_link" text:visited-style-name="Visited_20_Internet_20_Link"><text:bookmark text:name="span_vCONTRATO_0018"/><text:span text:style-name="T2">15049 - 2</text:span></text:a><text:span text:style-name="T3"/></text:p>
          </table:table-cell>
          <table:table-cell table:style-name="Tabela1.A1" office:value-type="string">
            <text:p text:style-name="P9"><text:bookmark text:name="span_ESCPD_INICIO_0018"/>22/07/2025<text:span text:style-name="T4"/></text:p>
          </table:table-cell>
          <table:table-cell table:style-name="Tabela1.A1" office:value-type="string">
            <text:p text:style-name="P9"><text:bookmark text:name="span_vENCERRAMENTO_0018"/>21/01/2026<text:bookmark text:name="GridcontratosContainerRow_0019"/><text:span text:style-name="T4"/></text:p>
          </table:table-cell>
        </table:table-row>
        <text:soft-page-break/>
        <table:table-row table:style-name="Tabela1.22">
          <table:table-cell table:style-name="Tabela1.A1" office:value-type="string">
            <text:p text:style-name="P8"><text:a xlink:type="simple" xlink:href="https://portal.inqc.org.br/hestplanodetalhes.aspx?CJgxXmFzE5lwMj0bAkCH6y8NNVwfGK_DOFG_AzN_-k4L3jX3S7hl8lJdrGJj2DNtNTvKeSYBRJwRUlTyhy82Qd8MS3IbwR5AUXiTDMmVDADkl03bYfhyr7bTaV4kCiSFy1qors7LpCfywBzvFN01IA" text:style-name="Internet_20_link" text:visited-style-name="Visited_20_Internet_20_Link"><text:bookmark text:name="span_ESCPE_RSCUR_NOME_0019"/><text:span text:style-name="T2">CAUAN TEIXEIRA MARTINS</text:span></text:a><text:span text:style-name="T3"/></text:p>
          </table:table-cell>
          <table:table-cell table:style-name="Tabela1.A1" office:value-type="string">
            <text:p text:style-name="P8"><text:a xlink:type="simple" xlink:href="https://portal.inqc.org.br/hestplanodetalhes.aspx?CJgxXmFzE5lwMj0bAkCH6y8NNVwfGK_DOFG_AzN_-k4L3jX3S7hl8lJdrGJj2DNtNTvKeSYBRJwRUlTyhy82Qd8MS3IbwR5AUXiTDMmVDADkl03bYfhyr7bTaV4kCiSFy1qors7LpCfywBzvFN01IA" text:style-name="Internet_20_link" text:visited-style-name="Visited_20_Internet_20_Link"><text:bookmark text:name="span_ESCPE_PES_NOME_INSTITUICAO_0019"/><text:span text:style-name="T2">CPET</text:span></text:a><text:span text:style-name="T3"/></text:p>
          </table:table-cell>
          <table:table-cell table:style-name="Tabela1.A1" office:value-type="string">
            <text:p text:style-name="P8"><text:a xlink:type="simple" xlink:href="https://portal.inqc.org.br/hestplanodetalhes.aspx?CJgxXmFzE5lwMj0bAkCH6y8NNVwfGK_DOFG_AzN_-k4L3jX3S7hl8lJdrGJj2DNtNTvKeSYBRJwRUlTyhy82Qd8MS3IbwR5AUXiTDMmVDADkl03bYfhyr7bTaV4kCiSFy1qors7LpCfywBzvFN01IA" text:style-name="Internet_20_link" text:visited-style-name="Visited_20_Internet_20_Link"><text:bookmark text:name="span_vCONTRATO_0019"/><text:span text:style-name="T2">14897 - 3</text:span></text:a><text:span text:style-name="T3"/></text:p>
          </table:table-cell>
          <table:table-cell table:style-name="Tabela1.A1" office:value-type="string">
            <text:p text:style-name="P9"><text:bookmark text:name="span_ESCPD_INICIO_0019"/>09/12/2025<text:span text:style-name="T4"/></text:p>
          </table:table-cell>
          <table:table-cell table:style-name="Tabela1.A1" office:value-type="string">
            <text:p text:style-name="P9"><text:bookmark text:name="span_vENCERRAMENTO_0019"/>08/06/2026<text:bookmark text:name="GridcontratosContainerRow_0020"/><text:span text:style-name="T4"/></text:p>
          </table:table-cell>
        </table:table-row>
        <table:table-row table:style-name="Tabela1.23">
          <table:table-cell table:style-name="Tabela1.A1" office:value-type="string">
            <text:p text:style-name="P8"><text:a xlink:type="simple" xlink:href="https://portal.inqc.org.br/hestplanodetalhes.aspx?CJgxXmFzE5lwMj0bAkCH67gzQ0ehAZx3AhQZw7Y4vsClZ8b-xGc3-mGKsvpzrn0KNTvKeSYBRJwRUlTyhy82Qd8MS3IbwR5AUXiTDMmVDADkl03bYfhyr7bTaV4kCiSFiUb5qEMwh9xpIr3dXkPShA" text:style-name="Internet_20_link" text:visited-style-name="Visited_20_Internet_20_Link"><text:bookmark text:name="span_ESCPE_RSCUR_NOME_0020"/><text:span text:style-name="T2">LUCAS NASCIMENTO MELO</text:span></text:a><text:span text:style-name="T3"/></text:p>
          </table:table-cell>
          <table:table-cell table:style-name="Tabela1.A1" office:value-type="string">
            <text:p text:style-name="P8"><text:a xlink:type="simple" xlink:href="https://portal.inqc.org.br/hestplanodetalhes.aspx?CJgxXmFzE5lwMj0bAkCH67gzQ0ehAZx3AhQZw7Y4vsClZ8b-xGc3-mGKsvpzrn0KNTvKeSYBRJwRUlTyhy82Qd8MS3IbwR5AUXiTDMmVDADkl03bYfhyr7bTaV4kCiSFiUb5qEMwh9xpIr3dXkPShA" text:style-name="Internet_20_link" text:visited-style-name="Visited_20_Internet_20_Link"><text:bookmark text:name="span_ESCPE_PES_NOME_INSTITUICAO_0020"/><text:span text:style-name="T2">UNIASSELVI - INDAIAL</text:span></text:a><text:span text:style-name="T3"/></text:p>
          </table:table-cell>
          <table:table-cell table:style-name="Tabela1.A1" office:value-type="string">
            <text:p text:style-name="P8"><text:a xlink:type="simple" xlink:href="https://portal.inqc.org.br/hestplanodetalhes.aspx?CJgxXmFzE5lwMj0bAkCH67gzQ0ehAZx3AhQZw7Y4vsClZ8b-xGc3-mGKsvpzrn0KNTvKeSYBRJwRUlTyhy82Qd8MS3IbwR5AUXiTDMmVDADkl03bYfhyr7bTaV4kCiSFiUb5qEMwh9xpIr3dXkPShA" text:style-name="Internet_20_link" text:visited-style-name="Visited_20_Internet_20_Link"><text:bookmark text:name="span_vCONTRATO_0020"/><text:span text:style-name="T2">14534 - 3</text:span></text:a><text:span text:style-name="T3"/></text:p>
          </table:table-cell>
          <table:table-cell table:style-name="Tabela1.A1" office:value-type="string">
            <text:p text:style-name="P9"><text:bookmark text:name="span_ESCPD_INICIO_0020"/>10/09/2025<text:span text:style-name="T4"/></text:p>
          </table:table-cell>
          <table:table-cell table:style-name="Tabela1.A1" office:value-type="string">
            <text:p text:style-name="P9"><text:bookmark text:name="span_vENCERRAMENTO_0020"/>09/03/2026<text:bookmark text:name="GridcontratosContainerRow_0021"/><text:span text:style-name="T4"/></text:p>
          </table:table-cell>
        </table:table-row>
        <table:table-row table:style-name="Tabela1.24">
          <table:table-cell table:style-name="Tabela1.A1" office:value-type="string">
            <text:p text:style-name="P8"><text:a xlink:type="simple" xlink:href="https://portal.inqc.org.br/hestplanodetalhes.aspx?CJgxXmFzE5lwMj0bAkCH68JQAptreLjW5X-xgyACnpXxVlhnwSesvBrJbs4hR5EeNTvKeSYBRJwRUlTyhy82Qd8MS3IbwR5AUXiTDMmVDADkl03bYfhyr7bTaV4kCiSFiUb5qEMwh9xpIr3dXkPShA" text:style-name="Internet_20_link" text:visited-style-name="Visited_20_Internet_20_Link"><text:bookmark text:name="span_ESCPE_RSCUR_NOME_0021"/><text:span text:style-name="T2">RYAN DE MENEZES MONTEIRO</text:span></text:a><text:span text:style-name="T3"/></text:p>
          </table:table-cell>
          <table:table-cell table:style-name="Tabela1.A1" office:value-type="string">
            <text:p text:style-name="P8"><text:a xlink:type="simple" xlink:href="https://portal.inqc.org.br/hestplanodetalhes.aspx?CJgxXmFzE5lwMj0bAkCH68JQAptreLjW5X-xgyACnpXxVlhnwSesvBrJbs4hR5EeNTvKeSYBRJwRUlTyhy82Qd8MS3IbwR5AUXiTDMmVDADkl03bYfhyr7bTaV4kCiSFiUb5qEMwh9xpIr3dXkPShA" text:style-name="Internet_20_link" text:visited-style-name="Visited_20_Internet_20_Link"><text:bookmark text:name="span_ESCPE_PES_NOME_INSTITUICAO_0021"/><text:span text:style-name="T2">CENTRO UNIVERSITÁRIO UFBRA - UFBRA</text:span></text:a><text:span text:style-name="T3"/></text:p>
          </table:table-cell>
          <table:table-cell table:style-name="Tabela1.A1" office:value-type="string">
            <text:p text:style-name="P8"><text:a xlink:type="simple" xlink:href="https://portal.inqc.org.br/hestplanodetalhes.aspx?CJgxXmFzE5lwMj0bAkCH68JQAptreLjW5X-xgyACnpXxVlhnwSesvBrJbs4hR5EeNTvKeSYBRJwRUlTyhy82Qd8MS3IbwR5AUXiTDMmVDADkl03bYfhyr7bTaV4kCiSFiUb5qEMwh9xpIr3dXkPShA" text:style-name="Internet_20_link" text:visited-style-name="Visited_20_Internet_20_Link"><text:bookmark text:name="span_vCONTRATO_0021"/><text:span text:style-name="T2">14474 - 3</text:span></text:a><text:span text:style-name="T3"/></text:p>
          </table:table-cell>
          <table:table-cell table:style-name="Tabela1.A1" office:value-type="string">
            <text:p text:style-name="P9"><text:bookmark text:name="span_ESCPD_INICIO_0021"/>03/09/2025<text:span text:style-name="T4"/></text:p>
          </table:table-cell>
          <table:table-cell table:style-name="Tabela1.A1" office:value-type="string">
            <text:p text:style-name="P9"><text:bookmark text:name="span_vENCERRAMENTO_0021"/>02/03/2026<text:bookmark text:name="GridcontratosContainerRow_0022"/><text:span text:style-name="T4"/></text:p>
          </table:table-cell>
        </table:table-row>
        <table:table-row table:style-name="Tabela1.25">
          <table:table-cell table:style-name="Tabela1.A1" office:value-type="string">
            <text:p text:style-name="P8"><text:a xlink:type="simple" xlink:href="https://portal.inqc.org.br/hestplanodetalhes.aspx?CJgxXmFzE5lwMj0bAkCH68Zi8dmwRE1G78X40ceMz-TNhgiQqZRUffg8EqYs7fS5NTvKeSYBRJwRUlTyhy82Qd8MS3IbwR5AUXiTDMmVDADkl03bYfhyr7bTaV4kCiSF73EkI2IvhEc935IXdS6i_w" text:style-name="Internet_20_link" text:visited-style-name="Visited_20_Internet_20_Link"><text:bookmark text:name="span_ESCPE_RSCUR_NOME_0023"/><text:span text:style-name="T2">MARIANE BARBOSA SOZUA</text:span></text:a><text:span text:style-name="T3"/></text:p>
          </table:table-cell>
          <table:table-cell table:style-name="Tabela1.A1" office:value-type="string">
            <text:p text:style-name="P8"><text:a xlink:type="simple" xlink:href="https://portal.inqc.org.br/hestplanodetalhes.aspx?CJgxXmFzE5lwMj0bAkCH68Zi8dmwRE1G78X40ceMz-TNhgiQqZRUffg8EqYs7fS5NTvKeSYBRJwRUlTyhy82Qd8MS3IbwR5AUXiTDMmVDADkl03bYfhyr7bTaV4kCiSF73EkI2IvhEc935IXdS6i_w" text:style-name="Internet_20_link" text:visited-style-name="Visited_20_Internet_20_Link"><text:bookmark text:name="span_ESCPE_PES_NOME_INSTITUICAO_0023"/><text:span text:style-name="T2">CPET</text:span></text:a><text:span text:style-name="T3"/></text:p>
          </table:table-cell>
          <table:table-cell table:style-name="Tabela1.A1" office:value-type="string">
            <text:p text:style-name="P8"><text:a xlink:type="simple" xlink:href="https://portal.inqc.org.br/hestplanodetalhes.aspx?CJgxXmFzE5lwMj0bAkCH68Zi8dmwRE1G78X40ceMz-TNhgiQqZRUffg8EqYs7fS5NTvKeSYBRJwRUlTyhy82Qd8MS3IbwR5AUXiTDMmVDADkl03bYfhyr7bTaV4kCiSF73EkI2IvhEc935IXdS6i_w" text:style-name="Internet_20_link" text:visited-style-name="Visited_20_Internet_20_Link"><text:bookmark text:name="span_vCONTRATO_0023"/><text:span text:style-name="T2">14454 - 3</text:span></text:a><text:span text:style-name="T3"/></text:p>
          </table:table-cell>
          <table:table-cell table:style-name="Tabela1.A1" office:value-type="string">
            <text:p text:style-name="P9"><text:bookmark text:name="span_ESCPD_INICIO_0023"/>03/09/2025<text:span text:style-name="T4"/></text:p>
          </table:table-cell>
          <table:table-cell table:style-name="Tabela1.A1" office:value-type="string">
            <text:p text:style-name="P9"><text:bookmark text:name="span_vENCERRAMENTO_0023"/>02/03/2026<text:bookmark text:name="GridcontratosContainerRow_0024"/><text:span text:style-name="T4"/></text:p>
          </table:table-cell>
        </table:table-row>
        <table:table-row table:style-name="Tabela1.26">
          <table:table-cell table:style-name="Tabela1.A1" office:value-type="string">
            <text:p text:style-name="P8"><text:a xlink:type="simple" xlink:href="https://portal.inqc.org.br/hestplanodetalhes.aspx?CJgxXmFzE5lwMj0bAkCH65klKVBJqK8pmibD1xE55vJZiiD63NuP1EOUYrp8z1VBNTvKeSYBRJwRUlTyhy82Qd8MS3IbwR5AUXiTDMmVDADkl03bYfhyr7bTaV4kCiSFIEVnub48_7ouBcoorO89ig" text:style-name="Internet_20_link" text:visited-style-name="Visited_20_Internet_20_Link"><text:bookmark text:name="span_ESCPE_RSCUR_NOME_0024"/><text:span text:style-name="T2">LUISA MORAES HERBERT</text:span></text:a><text:span text:style-name="T3"/></text:p>
          </table:table-cell>
          <table:table-cell table:style-name="Tabela1.A1" office:value-type="string">
            <text:p text:style-name="P8"><text:a xlink:type="simple" xlink:href="https://portal.inqc.org.br/hestplanodetalhes.aspx?CJgxXmFzE5lwMj0bAkCH65klKVBJqK8pmibD1xE55vJZiiD63NuP1EOUYrp8z1VBNTvKeSYBRJwRUlTyhy82Qd8MS3IbwR5AUXiTDMmVDADkl03bYfhyr7bTaV4kCiSFIEVnub48_7ouBcoorO89ig" text:style-name="Internet_20_link" text:visited-style-name="Visited_20_Internet_20_Link"><text:bookmark text:name="span_ESCPE_PES_NOME_INSTITUICAO_0024"/><text:span text:style-name="T2">Faculdade João Paulo II</text:span></text:a><text:span text:style-name="T3"/></text:p>
          </table:table-cell>
          <table:table-cell table:style-name="Tabela1.A1" office:value-type="string">
            <text:p text:style-name="P8"><text:a xlink:type="simple" xlink:href="https://portal.inqc.org.br/hestplanodetalhes.aspx?CJgxXmFzE5lwMj0bAkCH65klKVBJqK8pmibD1xE55vJZiiD63NuP1EOUYrp8z1VBNTvKeSYBRJwRUlTyhy82Qd8MS3IbwR5AUXiTDMmVDADkl03bYfhyr7bTaV4kCiSFIEVnub48_7ouBcoorO89ig" text:style-name="Internet_20_link" text:visited-style-name="Visited_20_Internet_20_Link"><text:bookmark text:name="span_vCONTRATO_0024"/><text:span text:style-name="T2">14361 - 3</text:span></text:a><text:span text:style-name="T3"/></text:p>
          </table:table-cell>
          <table:table-cell table:style-name="Tabela1.A1" office:value-type="string">
            <text:p text:style-name="P9"><text:bookmark text:name="span_ESCPD_INICIO_0024"/>20/08/2025<text:span text:style-name="T4"/></text:p>
          </table:table-cell>
          <table:table-cell table:style-name="Tabela1.A1" office:value-type="string">
            <text:p text:style-name="P9"><text:bookmark text:name="span_vENCERRAMENTO_0024"/>19/02/2026<text:bookmark text:name="GridcontratosContainerRow_0025"/><text:span text:style-name="T4"/></text:p>
          </table:table-cell>
        </table:table-row>
        <table:table-row table:style-name="Tabela1.27">
          <table:table-cell table:style-name="Tabela1.A1" office:value-type="string">
            <text:p text:style-name="P8"><text:a xlink:type="simple" xlink:href="https://portal.inqc.org.br/hestplanodetalhes.aspx?CJgxXmFzE5lwMj0bAkCH68m_mCYc2CiBSHN6rMe89ipDdobjSqmW3V8R17wlSxUgNTvKeSYBRJwRUlTyhy82Qd8MS3IbwR5AUXiTDMmVDADkl03bYfhyr7bTaV4kCiSFWkhG6qIVzBoZPgOT6nlxAg" text:style-name="Internet_20_link" text:visited-style-name="Visited_20_Internet_20_Link"><text:bookmark text:name="span_ESCPE_RSCUR_NOME_0026"/><text:span text:style-name="T2">LUAN TEIXEIRA MARTINS</text:span></text:a><text:span text:style-name="T3"/></text:p>
          </table:table-cell>
          <table:table-cell table:style-name="Tabela1.A1" office:value-type="string">
            <text:p text:style-name="P8"><text:a xlink:type="simple" xlink:href="https://portal.inqc.org.br/hestplanodetalhes.aspx?CJgxXmFzE5lwMj0bAkCH68m_mCYc2CiBSHN6rMe89ipDdobjSqmW3V8R17wlSxUgNTvKeSYBRJwRUlTyhy82Qd8MS3IbwR5AUXiTDMmVDADkl03bYfhyr7bTaV4kCiSFWkhG6qIVzBoZPgOT6nlxAg" text:style-name="Internet_20_link" text:visited-style-name="Visited_20_Internet_20_Link"><text:bookmark text:name="span_ESCPE_PES_NOME_INSTITUICAO_0026"/><text:span text:style-name="T2">IFRS - CAMPUS PORTO ALEGRE - RESTINGA</text:span></text:a><text:span text:style-name="T3"/></text:p>
          </table:table-cell>
          <table:table-cell table:style-name="Tabela1.A1" office:value-type="string">
            <text:p text:style-name="P8"><text:a xlink:type="simple" xlink:href="https://portal.inqc.org.br/hestplanodetalhes.aspx?CJgxXmFzE5lwMj0bAkCH68m_mCYc2CiBSHN6rMe89ipDdobjSqmW3V8R17wlSxUgNTvKeSYBRJwRUlTyhy82Qd8MS3IbwR5AUXiTDMmVDADkl03bYfhyr7bTaV4kCiSFWkhG6qIVzBoZPgOT6nlxAg" text:style-name="Internet_20_link" text:visited-style-name="Visited_20_Internet_20_Link"><text:bookmark text:name="span_vCONTRATO_0026"/><text:span text:style-name="T2">13685 - 3</text:span></text:a><text:span text:style-name="T3"/></text:p>
          </table:table-cell>
          <table:table-cell table:style-name="Tabela1.A1" office:value-type="string">
            <text:p text:style-name="P9"><text:bookmark text:name="span_ESCPD_INICIO_0026"/>07/05/2025<text:span text:style-name="T4"/></text:p>
          </table:table-cell>
          <table:table-cell table:style-name="Tabela1.A1" office:value-type="string">
            <text:p text:style-name="P9"><text:bookmark text:name="span_vENCERRAMENTO_0026"/>06/11/2025<text:bookmark text:name="GridcontratosContainerRow_0027"/><text:span text:style-name="T4"/></text:p>
          </table:table-cell>
        </table:table-row>
        <table:table-row table:style-name="Tabela1.28">
          <table:table-cell table:style-name="Tabela1.A1" office:value-type="string">
            <text:p text:style-name="P8"><text:a xlink:type="simple" xlink:href="https://portal.inqc.org.br/hestplanodetalhes.aspx?CJgxXmFzE5lwMj0bAkCH6zVGKoPLAZ3qXA5hXsQ1Vk7bNgwcR8u9Y0B048MwoSOaNTvKeSYBRJwRUlTyhy82Qd8MS3IbwR5AUXiTDMmVDADkl03bYfhyr7bTaV4kCiSF1ZBpa6aKdm-v38ihh1zEBA" text:style-name="Internet_20_link" text:visited-style-name="Visited_20_Internet_20_Link"><text:bookmark text:name="span_ESCPE_RSCUR_NOME_0027"/><text:span text:style-name="T2">GUSTAVO HENDGES DE MOURA</text:span></text:a><text:span text:style-name="T3"/></text:p>
          </table:table-cell>
          <table:table-cell table:style-name="Tabela1.A1" office:value-type="string">
            <text:p text:style-name="P8"><text:a xlink:type="simple" xlink:href="https://portal.inqc.org.br/hestplanodetalhes.aspx?CJgxXmFzE5lwMj0bAkCH6zVGKoPLAZ3qXA5hXsQ1Vk7bNgwcR8u9Y0B048MwoSOaNTvKeSYBRJwRUlTyhy82Qd8MS3IbwR5AUXiTDMmVDADkl03bYfhyr7bTaV4kCiSF1ZBpa6aKdm-v38ihh1zEBA" text:style-name="Internet_20_link" text:visited-style-name="Visited_20_Internet_20_Link"><text:bookmark text:name="span_ESCPE_PES_NOME_INSTITUICAO_0027"/><text:span text:style-name="T2">Escola Estadual Almirante Bacelar/RS</text:span></text:a><text:span text:style-name="T3"/></text:p>
          </table:table-cell>
          <table:table-cell table:style-name="Tabela1.A1" office:value-type="string">
            <text:p text:style-name="P8"><text:a xlink:type="simple" xlink:href="https://portal.inqc.org.br/hestplanodetalhes.aspx?CJgxXmFzE5lwMj0bAkCH6zVGKoPLAZ3qXA5hXsQ1Vk7bNgwcR8u9Y0B048MwoSOaNTvKeSYBRJwRUlTyhy82Qd8MS3IbwR5AUXiTDMmVDADkl03bYfhyr7bTaV4kCiSF1ZBpa6aKdm-v38ihh1zEBA" text:style-name="Internet_20_link" text:visited-style-name="Visited_20_Internet_20_Link"><text:bookmark text:name="span_vCONTRATO_0027"/><text:span text:style-name="T2">12879 - 3</text:span></text:a><text:span text:style-name="T3"/></text:p>
          </table:table-cell>
          <table:table-cell table:style-name="Tabela1.A1" office:value-type="string">
            <text:p text:style-name="P11">01/09/2025</text:p>
          </table:table-cell>
          <table:table-cell table:style-name="Tabela1.A1" office:value-type="string">
            <text:p text:style-name="P11">18/01/2026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ulish" svg:font-family="Mulish, sans-serif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9T13:28:04.927000000</meta:creation-date>
    <dc:date>2025-12-11T16:53:18.947282900</dc:date>
    <meta:editing-duration>PT4M7S</meta:editing-duration>
    <meta:editing-cycles>2</meta:editing-cycles>
    <meta:generator>LibreOffice/25.2.7.2$Windows_X86_64 LibreOffice_project/5cbfd1ab6520636bb5f7b99185aa69bd7456825d</meta:generator>
    <meta:document-statistic meta:table-count="1" meta:image-count="0" meta:object-count="0" meta:page-count="2" meta:paragraph-count="141" meta:word-count="338" meta:character-count="2164" meta:non-whitespace-character-count="1964"/>
  </office:meta>
</office:document-meta>
</file>